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DengXian" svg:font-family="DengXian" style:font-pitch="variable"/>
    <style:font-face style:name="Calibri Light" svg:font-family="Calibri Light" style:font-pitch="variable" style:font-family-generic="swiss"/>
    <style:font-face style:name="等线 Light" svg:font-family="等线 Light"/>
  </office:font-face-decls>
  <office:automatic-styles>
    <style:style style:name="PR1" style:family="paragraph" style:parent-style-name="Normal">
      <style:paragraph-properties fo:margin-top="0.494cm" fo:orphans="2" fo:widows="2"/>
    </style:style>
    <style:style style:name="TR1_1" style:family="text">
      <style:text-properties style:font-name="DengXian" style:font-name-asian="DengXian" style:font-name-complex="新細明體" style:font-size-complex="12pt" fo:language-asian="zh" fo:country-asian="CN"/>
    </style:style>
    <style:style style:name="PR2" style:family="paragraph" style:parent-style-name="Normal">
      <style:paragraph-properties fo:margin-top="0.494cm" fo:orphans="2" fo:widows="2"/>
    </style:style>
    <style:style style:name="TR2_1" style:family="text">
      <style:text-properties style:font-name="微軟正黑體" style:font-name-asian="微軟正黑體" style:font-name-complex="新細明體" style:font-size-complex="12pt"/>
    </style:style>
    <style:style style:name="PR3" style:family="paragraph" style:parent-style-name="Normal">
      <style:paragraph-properties fo:margin-top="0.494cm" fo:orphans="2" fo:widows="2"/>
    </style:style>
    <style:style style:name="TR3_1" style:family="text">
      <style:text-properties style:font-name="微軟正黑體" style:font-name-asian="微軟正黑體" style:font-name-complex="新細明體" style:font-size-complex="12pt"/>
    </style:style>
    <style:style style:name="PR4" style:family="paragraph" style:parent-style-name="Normal">
      <style:paragraph-properties fo:margin-top="0.494cm" fo:orphans="2" fo:widows="2"/>
    </style:style>
    <style:style style:name="TR4_1" style:family="text">
      <style:text-properties style:font-name="微軟正黑體" style:font-name-asian="微軟正黑體" style:font-name-complex="新細明體" style:font-size-complex="12pt"/>
    </style:style>
    <style:style style:name="PR5" style:family="paragraph" style:parent-style-name="Normal">
      <style:paragraph-properties fo:margin-top="0.494cm" fo:orphans="2" fo:widows="2"/>
    </style:style>
    <style:style style:name="TR5_1" style:family="text">
      <style:text-properties style:font-name="微軟正黑體" style:font-name-asian="微軟正黑體" style:font-name-complex="新細明體" style:font-size-complex="12pt"/>
    </style:style>
    <style:style style:name="PR6" style:family="paragraph" style:parent-style-name="Normal">
      <style:paragraph-properties fo:margin-top="0.494cm" fo:orphans="2" fo:widows="2"/>
    </style:style>
    <style:style style:name="TR6_1" style:family="text">
      <style:text-properties style:font-name="微軟正黑體" style:font-name-asian="微軟正黑體" style:font-name-complex="新細明體" style:font-size-complex="12pt"/>
    </style:style>
    <style:style style:name="PR7" style:family="paragraph" style:parent-style-name="Normal">
      <style:paragraph-properties fo:margin-top="0.494cm" fo:orphans="2" fo:widows="2"/>
    </style:style>
    <style:style style:name="TR7_1" style:family="text">
      <style:text-properties style:font-name="微軟正黑體" style:font-name-asian="微軟正黑體" style:font-name-complex="新細明體" style:font-size-complex="12pt"/>
    </style:style>
    <style:style style:name="PR8" style:family="paragraph" style:parent-style-name="Normal">
      <style:paragraph-properties fo:margin-top="0.494cm" fo:orphans="2" fo:widows="2"/>
    </style:style>
    <style:style style:name="TR8_1" style:family="text">
      <style:text-properties style:font-name="微軟正黑體" style:font-name-asian="微軟正黑體" style:font-name-complex="新細明體" style:font-size-complex="12pt"/>
    </style:style>
    <style:style style:name="PR9" style:family="paragraph" style:parent-style-name="Normal">
      <style:paragraph-properties fo:margin-top="0.494cm" fo:orphans="2" fo:widows="2"/>
    </style:style>
    <style:style style:name="TR9_1" style:family="text">
      <style:text-properties style:font-name="微軟正黑體" style:font-name-asian="微軟正黑體" style:font-name-complex="新細明體" style:font-size-complex="12pt"/>
    </style:style>
    <style:style style:name="PR10" style:family="paragraph" style:parent-style-name="Normal">
      <style:paragraph-properties fo:margin-top="0.494cm" fo:orphans="2" fo:widows="2"/>
    </style:style>
    <style:style style:name="TR10_1" style:family="text">
      <style:text-properties style:font-name="微軟正黑體" style:font-name-asian="微軟正黑體" style:font-name-complex="新細明體" style:font-size-complex="12pt"/>
    </style:style>
    <style:style style:name="PR11" style:family="paragraph" style:parent-style-name="Normal">
      <style:paragraph-properties fo:margin-top="0.494cm" fo:orphans="2" fo:widows="2"/>
    </style:style>
    <style:style style:name="TR11_1" style:family="text">
      <style:text-properties style:font-name="微軟正黑體" style:font-name-asian="微軟正黑體" style:font-name-complex="新細明體" style:font-size-complex="12pt"/>
    </style:style>
    <style:style style:name="PR12" style:family="paragraph" style:parent-style-name="Normal">
      <style:paragraph-properties fo:margin-top="0.494cm" fo:orphans="2" fo:widows="2"/>
    </style:style>
    <style:style style:name="TR12_1" style:family="text">
      <style:text-properties style:font-name="微軟正黑體" style:font-name-asian="微軟正黑體" style:font-name-complex="新細明體" style:font-size-complex="12pt"/>
    </style:style>
    <style:style style:name="PR13" style:family="paragraph" style:parent-style-name="Normal">
      <style:paragraph-properties fo:margin-top="0.494cm" fo:orphans="2" fo:widows="2"/>
    </style:style>
    <style:style style:name="TR13_1" style:family="text">
      <style:text-properties style:font-name="微軟正黑體" style:font-name-asian="微軟正黑體" style:font-name-complex="新細明體" style:font-size-complex="12pt"/>
    </style:style>
    <style:style style:name="PR14" style:family="paragraph" style:parent-style-name="Normal">
      <style:paragraph-properties fo:margin-top="0.494cm" fo:orphans="2" fo:widows="2"/>
    </style:style>
    <style:style style:name="TR14_1" style:family="text">
      <style:text-properties style:font-name="微軟正黑體" style:font-name-asian="微軟正黑體" style:font-name-complex="新細明體" style:font-size-complex="12pt"/>
    </style:style>
    <style:style style:name="PR15" style:family="paragraph" style:parent-style-name="Normal">
      <style:paragraph-properties fo:margin-top="0.494cm" fo:orphans="2" fo:widows="2"/>
    </style:style>
    <style:style style:name="TR15_1" style:family="text">
      <style:text-properties style:font-name="微軟正黑體" style:font-name-asian="微軟正黑體" style:font-name-complex="新細明體" style:font-size-complex="12pt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 style:parent-style-name="Strong">
      <style:text-properties style:font-name="微軟正黑體" fo:font-size="14pt" style:font-name-asian="微軟正黑體" style:font-size-asian="14pt" style:font-size-complex="14pt"/>
    </style:style>
    <style:style style:name="T1_2" style:family="text">
      <style:text-properties style:font-name="微軟正黑體" fo:font-size="14pt" style:font-name-asian="微軟正黑體" style:font-size-asian="14pt" style:font-size-complex="14pt"/>
    </style:style>
    <style:style style:name="T1_3" style:family="text" style:parent-style-name="Strong">
      <style:text-properties style:font-name="微軟正黑體" fo:font-size="14pt" style:font-name-asian="微軟正黑體" style:font-size-asian="14pt" style:font-size-complex="14pt"/>
    </style:style>
    <style:style style:name="T1_4" style:family="text">
      <style:text-properties style:font-name="微軟正黑體" fo:font-size="14pt" style:font-name-asian="微軟正黑體" style:font-size-asian="14pt" style:font-size-complex="14pt"/>
    </style:style>
    <style:style style:name="T1_5" style:family="text" style:parent-style-name="Strong">
      <style:text-properties style:font-name="微軟正黑體" fo:font-size="14pt" style:font-name-asian="微軟正黑體" style:font-size-asian="14pt" style:font-size-complex="14pt"/>
    </style:style>
    <style:style style:name="T1_6" style:family="text">
      <style:text-properties style:font-name="微軟正黑體" fo:font-size="14pt" style:font-name-asian="微軟正黑體" style:font-size-asian="14pt" style:font-size-complex="14pt" fo:font-weight="bold" style:font-weight-asian="bold" style:font-weight-complex="bold"/>
    </style:style>
    <style:style style:name="T1_7" style:family="text" style:parent-style-name="Strong">
      <style:text-properties style:font-name="微軟正黑體" fo:font-size="14pt" style:font-name-asian="微軟正黑體" style:font-size-asian="14pt" style:font-size-complex="14pt"/>
    </style:style>
    <style:style style:name="P2" style:family="paragraph" style:parent-style-name="Normal">
      <style:paragraph-properties fo:margin-top="0.494cm" fo:orphans="2" fo:widows="2"/>
    </style:style>
    <style:style style:name="T2_1" style:family="text">
      <style:text-properties style:font-name="微軟正黑體" fo:font-size="13.5pt" style:font-name-asian="微軟正黑體" style:font-size-asian="13.5pt" style:font-name-complex="新細明體" style:font-size-complex="13.5pt" fo:font-weight="bold" style:font-weight-asian="bold" style:font-weight-complex="bold"/>
    </style:style>
    <style:style style:name="P3" style:family="paragraph" style:parent-style-name="Normal">
      <style:paragraph-properties fo:margin-top="0.494cm" fo:orphans="2" fo:widows="2"/>
    </style:style>
    <style:style style:name="T3_1" style:family="text">
      <style:text-properties style:font-name="微軟正黑體" style:font-name-asian="微軟正黑體" style:font-name-complex="新細明體" style:font-size-complex="12pt"/>
    </style:style>
    <style:style style:name="T3_2" style:family="text">
      <style:text-properties style:font-name="微軟正黑體" style:font-name-asian="微軟正黑體" style:font-name-complex="新細明體" style:font-size-complex="12pt"/>
    </style:style>
    <style:style style:name="T3_3" style:family="text">
      <style:text-properties style:font-name="微軟正黑體" style:font-name-asian="微軟正黑體" style:font-name-complex="新細明體" style:font-size-complex="12pt"/>
    </style:style>
    <style:style style:name="T3_4" style:family="text">
      <style:text-properties style:font-name="微軟正黑體" style:font-name-asian="微軟正黑體" style:font-name-complex="新細明體" style:font-size-complex="12pt"/>
    </style:style>
    <style:style style:name="T3_5" style:family="text">
      <style:text-properties style:font-name="微軟正黑體" style:font-name-asian="微軟正黑體" style:font-name-complex="新細明體" style:font-size-complex="12pt"/>
    </style:style>
    <style:style style:name="T3_6" style:family="text">
      <style:text-properties style:font-name="微軟正黑體" style:font-name-asian="微軟正黑體" style:font-name-complex="新細明體" style:font-size-complex="12pt"/>
    </style:style>
    <style:style style:name="T3_7" style:family="text">
      <style:text-properties style:font-name="微軟正黑體" style:font-name-asian="微軟正黑體" style:font-name-complex="新細明體" style:font-size-complex="12pt"/>
    </style:style>
    <style:style style:name="T3_8" style:family="text">
      <style:text-properties style:font-name="微軟正黑體" style:font-name-asian="微軟正黑體" style:font-name-complex="新細明體" style:font-size-complex="12pt"/>
    </style:style>
    <style:style style:name="T3_9" style:family="text">
      <style:text-properties style:font-name="微軟正黑體" style:font-name-asian="微軟正黑體" style:font-name-complex="新細明體" style:font-size-complex="12pt"/>
    </style:style>
    <style:style style:name="P4" style:family="paragraph" style:parent-style-name="Normal">
      <style:paragraph-properties fo:margin-top="0.494cm" fo:orphans="2" fo:widows="2"/>
    </style:style>
    <style:style style:name="T4_1" style:family="text">
      <style:text-properties style:font-name="微軟正黑體" fo:font-size="13.5pt" style:font-name-asian="微軟正黑體" style:font-size-asian="13.5pt" style:font-name-complex="新細明體" style:font-size-complex="13.5pt" fo:font-weight="bold" style:font-weight-asian="bold" style:font-weight-complex="bold"/>
    </style:style>
    <style:style style:name="P5" style:family="paragraph" style:parent-style-name="Normal">
      <style:paragraph-properties fo:margin-top="0.494cm" fo:orphans="2" fo:widows="2"/>
    </style:style>
    <style:style style:name="T5_1" style:family="text">
      <style:text-properties style:font-name="微軟正黑體" style:font-name-asian="微軟正黑體" style:font-name-complex="新細明體" style:font-size-complex="12pt"/>
    </style:style>
    <style:style style:name="P6" style:family="paragraph" style:parent-style-name="Normal">
      <style:paragraph-properties fo:margin-top="0.494cm" fo:orphans="2" fo:widows="2"/>
    </style:style>
    <style:style style:name="T6_1" style:family="text">
      <style:text-properties style:font-name="微軟正黑體" fo:font-size="13.5pt" style:font-name-asian="微軟正黑體" style:font-size-asian="13.5pt" style:font-name-complex="新細明體" style:font-size-complex="13.5pt" fo:font-weight="bold" style:font-weight-asian="bold" style:font-weight-complex="bold"/>
    </style:style>
    <style:style style:name="P7" style:family="paragraph" style:parent-style-name="Normal">
      <style:paragraph-properties fo:margin-top="0.494cm" fo:orphans="2" fo:widows="2"/>
    </style:style>
    <style:style style:name="T7_1" style:family="text">
      <style:text-properties style:font-name="微軟正黑體" style:font-name-asian="微軟正黑體" style:font-name-complex="新細明體" style:font-size-complex="12pt"/>
    </style:style>
    <style:style style:name="P8" style:family="paragraph" style:parent-style-name="Normal">
      <style:paragraph-properties fo:margin-top="0.494cm" fo:orphans="2" fo:widows="2"/>
    </style:style>
    <style:style style:name="T8_1" style:family="text">
      <style:text-properties style:font-name="微軟正黑體" style:font-name-asian="微軟正黑體" style:font-name-complex="新細明體" style:font-size-complex="12pt"/>
    </style:style>
    <style:style style:name="P9" style:family="paragraph" style:parent-style-name="Normal">
      <style:paragraph-properties fo:margin-top="0.494cm" fo:orphans="2" fo:widows="2"/>
    </style:style>
    <style:style style:name="T9_1" style:family="text">
      <style:text-properties style:font-name="微軟正黑體" style:font-name-asian="微軟正黑體" style:font-name-complex="新細明體" style:font-size-complex="12pt"/>
    </style:style>
    <style:style style:name="P10" style:family="paragraph" style:parent-style-name="Normal">
      <style:paragraph-properties fo:margin-top="0.494cm" fo:orphans="2" fo:widows="2"/>
    </style:style>
    <style:style style:name="T10_1" style:family="text">
      <style:text-properties style:font-name="微軟正黑體" fo:font-size="13.5pt" style:font-name-asian="微軟正黑體" style:font-size-asian="13.5pt" style:font-name-complex="新細明體" style:font-size-complex="13.5pt" fo:font-weight="bold" style:font-weight-asian="bold" style:font-weight-complex="bold"/>
    </style:style>
    <style:style style:name="P11" style:family="paragraph" style:parent-style-name="Normal">
      <style:paragraph-properties fo:margin-top="0.494cm" fo:orphans="2" fo:widows="2"/>
    </style:style>
    <style:style style:name="T11_1" style:family="text">
      <style:text-properties style:font-name="微軟正黑體" style:font-name-asian="微軟正黑體" style:font-name-complex="新細明體" style:font-size-complex="12pt"/>
    </style:style>
    <style:style style:name="P12" style:family="paragraph" style:parent-style-name="Normal">
      <style:paragraph-properties fo:margin-top="0.494cm" fo:orphans="2" fo:widows="2"/>
    </style:style>
    <style:style style:name="T12_1" style:family="text">
      <style:text-properties style:font-name="微軟正黑體" fo:font-size="13.5pt" style:font-name-asian="微軟正黑體" style:font-size-asian="13.5pt" style:font-name-complex="新細明體" style:font-size-complex="13.5pt" fo:font-weight="bold" style:font-weight-asian="bold" style:font-weight-complex="bold"/>
    </style:style>
    <style:style style:name="P13" style:family="paragraph" style:parent-style-name="Normal">
      <style:paragraph-properties fo:margin-top="0.494cm" fo:orphans="2" fo:widows="2"/>
    </style:style>
    <style:style style:name="T13_1" style:family="text">
      <style:text-properties style:font-name="微軟正黑體" style:font-name-asian="微軟正黑體" style:font-name-complex="新細明體" style:font-size-complex="12pt"/>
    </style:style>
    <style:style style:name="P14" style:family="paragraph" style:parent-style-name="Normal">
      <style:paragraph-properties fo:margin-top="0.494cm" fo:orphans="2" fo:widows="2"/>
    </style:style>
    <style:style style:name="T14_1" style:family="text">
      <style:text-properties style:font-name="微軟正黑體" fo:font-size="13.5pt" style:font-name-asian="微軟正黑體" style:font-size-asian="13.5pt" style:font-name-complex="新細明體" style:font-size-complex="13.5pt" fo:font-weight="bold" style:font-weight-asian="bold" style:font-weight-complex="bold"/>
    </style:style>
    <style:style style:name="P15" style:family="paragraph" style:parent-style-name="Normal">
      <style:paragraph-properties fo:margin-top="0.494cm" fo:orphans="2" fo:widows="2"/>
    </style:style>
    <style:style style:name="T15_1" style:family="text">
      <style:text-properties style:font-name="微軟正黑體" style:font-name-asian="微軟正黑體" style:font-name-complex="新細明體" style:font-size-complex="12pt"/>
    </style:style>
    <style:style style:name="P16" style:family="paragraph" style:parent-style-name="Normal">
      <style:paragraph-properties fo:margin-top="0.494cm" fo:orphans="2" fo:widows="2"/>
    </style:style>
    <style:style style:name="T16_1" style:family="text">
      <style:text-properties style:font-name="微軟正黑體" style:font-name-asian="微軟正黑體" style:font-name-complex="新細明體" style:font-size-complex="12pt"/>
    </style:style>
    <style:style style:name="P17" style:family="paragraph" style:parent-style-name="Normal">
      <style:paragraph-properties fo:margin-top="0.494cm" fo:orphans="2" fo:widows="2"/>
    </style:style>
    <style:style style:name="T17_1" style:family="text">
      <style:text-properties style:font-name="微軟正黑體" fo:font-size="13.5pt" style:font-name-asian="微軟正黑體" style:font-size-asian="13.5pt" style:font-name-complex="新細明體" style:font-size-complex="13.5pt" fo:font-weight="bold" style:font-weight-asian="bold" style:font-weight-complex="bold"/>
    </style:style>
    <style:style style:name="P18" style:family="paragraph" style:parent-style-name="Normal">
      <style:paragraph-properties fo:margin-top="0.494cm" fo:orphans="2" fo:widows="2"/>
    </style:style>
    <style:style style:name="T18_1" style:family="text">
      <style:text-properties style:font-name="微軟正黑體" style:font-name-asian="微軟正黑體" style:font-name-complex="新細明體" style:font-size-complex="12pt"/>
    </style:style>
    <style:style style:name="P19" style:family="paragraph" style:parent-style-name="Normal">
      <style:paragraph-properties fo:margin-top="0.494cm" fo:orphans="2" fo:widows="2"/>
    </style:style>
    <style:style style:name="T19_1" style:family="text">
      <style:text-properties style:font-name="微軟正黑體" fo:font-size="13.5pt" style:font-name-asian="微軟正黑體" style:font-size-asian="13.5pt" style:font-name-complex="新細明體" style:font-size-complex="13.5pt" fo:font-weight="bold" style:font-weight-asian="bold" style:font-weight-complex="bold"/>
    </style:style>
    <style:style style:name="P20" style:family="paragraph" style:parent-style-name="Normal">
      <style:paragraph-properties fo:margin-top="0.494cm" fo:orphans="2" fo:widows="2"/>
    </style:style>
    <style:style style:name="T20_1" style:family="text">
      <style:text-properties style:font-name="微軟正黑體" style:font-name-asian="微軟正黑體" style:font-name-complex="新細明體" style:font-size-complex="12pt"/>
    </style:style>
    <style:style style:name="T20_2" style:family="text">
      <style:text-properties style:font-name="微軟正黑體" style:font-name-asian="微軟正黑體" style:font-name-complex="新細明體" style:font-size-complex="12pt"/>
    </style:style>
    <style:style style:name="T20_3" style:family="text">
      <style:text-properties style:font-name="微軟正黑體" style:font-name-asian="微軟正黑體" style:font-name-complex="新細明體" style:font-size-complex="12pt"/>
    </style:style>
    <style:style style:name="T20_4" style:family="text">
      <style:text-properties style:font-name="微軟正黑體" style:font-name-asian="微軟正黑體" style:font-name-complex="新細明體" style:font-size-complex="12pt"/>
    </style:style>
    <style:style style:name="T20_5" style:family="text">
      <style:text-properties style:font-name="微軟正黑體" style:font-name-asian="微軟正黑體" style:font-name-complex="新細明體" style:font-size-complex="12pt"/>
    </style:style>
    <style:style style:name="T20_6" style:family="text">
      <style:text-properties style:font-name="微軟正黑體" style:font-name-asian="微軟正黑體" style:font-name-complex="新細明體" style:font-size-complex="12pt"/>
    </style:style>
    <style:style style:name="P21" style:family="paragraph" style:parent-style-name="Normal">
      <style:paragraph-properties fo:margin-top="0.494cm" fo:orphans="2" fo:widows="2"/>
    </style:style>
    <style:style style:name="T21_1" style:family="text">
      <style:text-properties style:font-name="微軟正黑體" fo:font-size="13.5pt" style:font-name-asian="微軟正黑體" style:font-size-asian="13.5pt" style:font-name-complex="新細明體" style:font-size-complex="13.5pt" fo:font-weight="bold" style:font-weight-asian="bold" style:font-weight-complex="bold"/>
    </style:style>
    <style:style style:name="P22" style:family="paragraph" style:parent-style-name="Normal">
      <style:paragraph-properties fo:margin-top="0.494cm" fo:orphans="2" fo:widows="2"/>
    </style:style>
    <style:style style:name="T22_1" style:family="text">
      <style:text-properties style:font-name="微軟正黑體" style:font-name-asian="微軟正黑體" style:font-name-complex="新細明體" style:font-size-complex="12pt"/>
    </style:style>
    <style:style style:name="P23" style:family="paragraph" style:parent-style-name="Normal">
      <style:paragraph-properties fo:margin-top="0.494cm" fo:orphans="2" fo:widows="2"/>
    </style:style>
    <style:style style:name="T23_1" style:family="text">
      <style:text-properties style:font-name="微軟正黑體" style:font-name-asian="微軟正黑體" style:font-name-complex="新細明體" style:font-size-complex="12pt"/>
    </style:style>
    <style:style style:name="T23_2" style:family="text">
      <style:text-properties style:font-name="微軟正黑體" style:font-name-asian="微軟正黑體" style:font-name-complex="新細明體" style:font-size-complex="12pt"/>
    </style:style>
    <style:style style:name="T23_3" style:family="text">
      <style:text-properties style:font-name="微軟正黑體" style:font-name-asian="微軟正黑體" style:font-name-complex="新細明體" style:font-size-complex="12pt"/>
    </style:style>
    <style:style style:name="T23_4" style:family="text">
      <style:text-properties style:font-name="微軟正黑體" style:font-name-asian="微軟正黑體" style:font-name-complex="新細明體" style:font-size-complex="12pt"/>
    </style:style>
    <style:style style:name="T23_5" style:family="text">
      <style:text-properties style:font-name="微軟正黑體" style:font-name-asian="微軟正黑體" style:font-name-complex="新細明體" style:font-size-complex="12pt"/>
    </style:style>
    <style:style style:name="P24" style:family="paragraph" style:parent-style-name="Normal">
      <style:paragraph-properties fo:margin-top="0.494cm" fo:orphans="2" fo:widows="2"/>
    </style:style>
    <style:style style:name="T24_1" style:family="text">
      <style:text-properties style:font-name="微軟正黑體" fo:font-size="13.5pt" style:font-name-asian="微軟正黑體" style:font-size-asian="13.5pt" style:font-name-complex="新細明體" style:font-size-complex="13.5pt" fo:font-weight="bold" style:font-weight-asian="bold" style:font-weight-complex="bold"/>
    </style:style>
    <style:style style:name="P25" style:family="paragraph" style:parent-style-name="Normal">
      <style:paragraph-properties fo:margin-top="0.494cm" fo:orphans="2" fo:widows="2"/>
    </style:style>
    <style:style style:name="T25_1" style:family="text">
      <style:text-properties style:font-name="微軟正黑體" style:font-name-asian="微軟正黑體" style:font-name-complex="新細明體" style:font-size-complex="12pt"/>
    </style:style>
    <style:style style:name="P26" style:family="paragraph" style:parent-style-name="Normal">
      <style:paragraph-properties fo:margin-top="0.494cm" fo:orphans="2" fo:widows="2"/>
    </style:style>
    <style:style style:name="T26_1" style:family="text">
      <style:text-properties style:font-name="微軟正黑體" style:font-name-asian="微軟正黑體" style:font-name-complex="新細明體" style:font-size-complex="12pt" fo:font-weight="bold" style:font-weight-asian="bold" style:font-weight-complex="bold"/>
    </style:style>
    <style:style style:name="T26_2" style:family="text">
      <style:text-properties style:font-name="微軟正黑體" style:font-name-asian="微軟正黑體" style:font-name-complex="新細明體" style:font-size-complex="12pt"/>
    </style:style>
    <style:style style:name="P27" style:family="paragraph" style:parent-style-name="Normal">
      <style:paragraph-properties fo:margin-top="0.494cm" fo:orphans="2" fo:widows="2"/>
    </style:style>
    <style:style style:name="T27_1" style:family="text">
      <style:text-properties style:font-name="微軟正黑體" style:font-name-asian="微軟正黑體" style:font-name-complex="新細明體" style:font-size-complex="12pt" fo:font-weight="bold" style:font-weight-asian="bold" style:font-weight-complex="bold"/>
    </style:style>
    <style:style style:name="T27_2" style:family="text">
      <style:text-properties style:font-name="微軟正黑體" style:font-name-asian="微軟正黑體" style:font-name-complex="新細明體" style:font-size-complex="12pt"/>
    </style:style>
    <style:style style:name="P28" style:family="paragraph" style:parent-style-name="Normal">
      <style:paragraph-properties fo:margin-top="0.494cm" fo:orphans="2" fo:widows="2"/>
    </style:style>
    <style:style style:name="T28_1" style:family="text">
      <style:text-properties style:font-name="微軟正黑體" fo:font-size="13.5pt" style:font-name-asian="微軟正黑體" style:font-size-asian="13.5pt" style:font-name-complex="新細明體" style:font-size-complex="13.5pt" fo:font-weight="bold" style:font-weight-asian="bold" style:font-weight-complex="bold"/>
    </style:style>
    <style:style style:name="P29" style:family="paragraph" style:parent-style-name="Normal">
      <style:paragraph-properties fo:margin-top="0.494cm" fo:orphans="2" fo:widows="2"/>
    </style:style>
    <style:style style:name="T29_1" style:family="text">
      <style:text-properties style:font-name="微軟正黑體" style:font-name-asian="微軟正黑體" style:font-name-complex="新細明體" style:font-size-complex="12pt"/>
    </style:style>
    <style:style style:name="T29_2" style:family="text">
      <style:text-properties style:font-name="微軟正黑體" style:font-name-asian="微軟正黑體" style:font-name-complex="新細明體" style:font-size-complex="12pt"/>
    </style:style>
    <style:style style:name="T29_3" style:family="text">
      <style:text-properties style:font-name="微軟正黑體" style:font-name-asian="微軟正黑體" style:font-name-complex="新細明體" style:font-size-complex="12pt"/>
    </style:style>
    <style:style style:name="T29_4" style:family="text">
      <style:text-properties style:font-name="微軟正黑體" style:font-name-asian="微軟正黑體" style:font-name-complex="新細明體" style:font-size-complex="12pt"/>
    </style:style>
    <style:style style:name="P30" style:family="paragraph" style:parent-style-name="Normal">
      <style:paragraph-properties fo:margin-top="0.494cm" fo:orphans="2" fo:widows="2"/>
    </style:style>
    <style:style style:name="T30_1" style:family="text">
      <style:text-properties style:font-name="微軟正黑體" fo:font-size="13.5pt" style:font-name-asian="微軟正黑體" style:font-size-asian="13.5pt" style:font-name-complex="新細明體" style:font-size-complex="13.5pt" fo:font-weight="bold" style:font-weight-asian="bold" style:font-weight-complex="bold"/>
    </style:style>
    <style:style style:name="P31" style:family="paragraph" style:parent-style-name="Normal">
      <style:paragraph-properties fo:margin-top="0.494cm" fo:orphans="2" fo:widows="2"/>
    </style:style>
    <style:style style:name="T31_1" style:family="text">
      <style:text-properties style:font-name="微軟正黑體" style:font-name-asian="微軟正黑體" style:font-name-complex="新細明體" style:font-size-complex="12pt" fo:font-weight="bold" style:font-weight-asian="bold" style:font-weight-complex="bold"/>
    </style:style>
    <style:style style:name="T31_2" style:family="text">
      <style:text-properties style:font-name="微軟正黑體" style:font-name-asian="微軟正黑體" style:font-name-complex="新細明體" style:font-size-complex="12pt"/>
    </style:style>
    <style:style style:name="T31_3" style:family="text">
      <style:text-properties style:font-name="微軟正黑體" style:font-name-asian="微軟正黑體" style:font-name-complex="新細明體" style:font-size-complex="12pt"/>
    </style:style>
    <style:style style:name="T31_4" style:family="text">
      <style:text-properties style:font-name="微軟正黑體" style:font-name-asian="微軟正黑體" style:font-name-complex="新細明體" style:font-size-complex="12pt"/>
    </style:style>
    <style:style style:name="T31_5" style:family="text">
      <style:text-properties style:font-name="微軟正黑體" style:font-name-asian="微軟正黑體" style:font-name-complex="新細明體" style:font-size-complex="12pt"/>
    </style:style>
    <style:style style:name="P32" style:family="paragraph" style:parent-style-name="Normal">
      <style:paragraph-properties fo:margin-top="0.494cm" fo:orphans="2" fo:widows="2"/>
    </style:style>
    <style:style style:name="T32_1" style:family="text">
      <style:text-properties style:font-name="微軟正黑體" style:font-name-asian="微軟正黑體" style:font-name-complex="新細明體" style:font-size-complex="12pt" fo:font-weight="bold" style:font-weight-asian="bold" style:font-weight-complex="bold"/>
    </style:style>
    <style:style style:name="T32_2" style:family="text">
      <style:text-properties style:font-name="微軟正黑體" style:font-name-asian="微軟正黑體" style:font-name-complex="新細明體" style:font-size-complex="12pt"/>
    </style:style>
    <style:style style:name="T32_3" style:family="text">
      <style:text-properties style:font-name="微軟正黑體" style:font-name-asian="微軟正黑體" style:font-name-complex="新細明體" style:font-size-complex="12pt"/>
    </style:style>
    <style:style style:name="P33" style:family="paragraph" style:parent-style-name="Normal">
      <style:paragraph-properties fo:margin-top="0.494cm" fo:orphans="2" fo:widows="2"/>
    </style:style>
    <style:style style:name="T33_1" style:family="text">
      <style:text-properties style:font-name="微軟正黑體" style:font-name-asian="微軟正黑體" style:font-name-complex="新細明體" style:font-size-complex="12pt" fo:font-weight="bold" style:font-weight-asian="bold" style:font-weight-complex="bold"/>
    </style:style>
    <style:style style:name="T33_2" style:family="text">
      <style:text-properties style:font-name="微軟正黑體" style:font-name-asian="微軟正黑體" style:font-name-complex="新細明體" style:font-size-complex="12pt"/>
    </style:style>
    <style:style style:name="P34" style:family="paragraph" style:parent-style-name="Normal">
      <style:paragraph-properties fo:margin-top="0.494cm" fo:orphans="2" fo:widows="2"/>
    </style:style>
    <style:style style:name="T34_1" style:family="text">
      <style:text-properties style:font-name="微軟正黑體" style:font-name-asian="微軟正黑體" style:font-name-complex="新細明體" style:font-size-complex="12pt"/>
    </style:style>
    <style:style style:name="P35" style:family="paragraph" style:parent-style-name="Normal">
      <style:paragraph-properties fo:margin-top="0.494cm" fo:orphans="2" fo:widows="2"/>
    </style:style>
    <style:style style:name="T35_1" style:family="text">
      <style:text-properties style:font-name="微軟正黑體" fo:font-size="13.5pt" style:font-name-asian="微軟正黑體" style:font-size-asian="13.5pt" style:font-name-complex="新細明體" style:font-size-complex="13.5pt" fo:font-weight="bold" style:font-weight-asian="bold" style:font-weight-complex="bold"/>
    </style:style>
    <style:style style:name="P36" style:family="paragraph" style:parent-style-name="Normal">
      <style:paragraph-properties fo:margin-top="0.494cm" fo:orphans="2" fo:widows="2"/>
    </style:style>
    <style:style style:name="T36_1" style:family="text">
      <style:text-properties style:font-name="微軟正黑體" style:font-name-asian="微軟正黑體" style:font-name-complex="新細明體" style:font-size-complex="12pt"/>
    </style:style>
    <style:style style:name="T36_2" style:family="text">
      <style:text-properties style:font-name="微軟正黑體" style:font-name-asian="微軟正黑體" style:font-name-complex="新細明體" style:font-size-complex="12pt"/>
    </style:style>
    <style:style style:name="T36_3" style:family="text">
      <style:text-properties style:font-name="微軟正黑體" style:font-name-asian="微軟正黑體" style:font-name-complex="新細明體" style:font-size-complex="12pt"/>
    </style:style>
    <style:style style:name="T36_4" style:family="text">
      <style:text-properties style:font-name="微軟正黑體" style:font-name-asian="微軟正黑體" style:font-name-complex="新細明體" style:font-size-complex="12pt"/>
    </style:style>
    <style:style style:name="T36_5" style:family="text">
      <style:text-properties style:font-name="微軟正黑體" style:font-name-asian="微軟正黑體" style:font-name-complex="新細明體" style:font-size-complex="12pt"/>
    </style:style>
    <style:style style:name="T36_6" style:family="text">
      <style:text-properties style:font-name="微軟正黑體" style:font-name-asian="微軟正黑體" style:font-name-complex="新細明體" style:font-size-complex="12pt"/>
    </style:style>
    <style:style style:name="T36_7" style:family="text">
      <style:text-properties style:font-name="微軟正黑體" style:font-name-asian="微軟正黑體" style:font-name-complex="新細明體" style:font-size-complex="12pt"/>
    </style:style>
    <style:style style:name="P37" style:family="paragraph" style:parent-style-name="Normal">
      <style:paragraph-properties fo:margin-top="0.494cm" fo:orphans="2" fo:widows="2"/>
    </style:style>
    <style:style style:name="T37_1" style:family="text">
      <style:text-properties style:font-name="微軟正黑體" style:font-name-asian="微軟正黑體" style:font-name-complex="新細明體" style:font-size-complex="12pt"/>
    </style:style>
    <style:style style:name="P38" style:family="paragraph" style:parent-style-name="Normal">
      <style:paragraph-properties fo:margin-top="0.494cm" fo:orphans="2" fo:widows="2"/>
    </style:style>
    <style:style style:name="T38_1" style:family="text">
      <style:text-properties style:font-name="微軟正黑體" style:font-name-asian="微軟正黑體" style:font-name-complex="新細明體" style:font-size-complex="12pt"/>
    </style:style>
    <style:style style:name="P39" style:family="paragraph" style:parent-style-name="Normal">
      <style:paragraph-properties fo:margin-top="0.494cm" fo:orphans="2" fo:widows="2"/>
    </style:style>
    <style:style style:name="T39_1" style:family="text">
      <style:text-properties style:font-name="微軟正黑體" style:font-name-asian="微軟正黑體" style:font-name-complex="新細明體" style:font-size-complex="12pt"/>
    </style:style>
    <style:style style:name="P40" style:family="paragraph" style:parent-style-name="Normal">
      <style:paragraph-properties fo:margin-top="0.494cm" fo:orphans="2" fo:widows="2"/>
    </style:style>
    <style:style style:name="T40_1" style:family="text">
      <style:text-properties style:font-name="微軟正黑體" style:font-name-asian="微軟正黑體" style:font-name-complex="新細明體" style:font-size-complex="12pt"/>
    </style:style>
    <style:style style:name="T40_2" style:family="text">
      <style:text-properties style:font-name="微軟正黑體" style:font-name-asian="微軟正黑體" style:font-name-complex="新細明體" style:font-size-complex="12pt"/>
    </style:style>
    <style:style style:name="T40_3" style:family="text">
      <style:text-properties style:font-name="微軟正黑體" style:font-name-asian="微軟正黑體" style:font-name-complex="新細明體" style:font-size-complex="12pt"/>
    </style:style>
    <style:style style:name="T40_4" style:family="text">
      <style:text-properties style:font-name="微軟正黑體" style:font-name-asian="微軟正黑體" style:font-name-complex="新細明體" style:font-size-complex="12pt"/>
    </style:style>
    <style:style style:name="T40_5" style:family="text">
      <style:text-properties style:font-name="微軟正黑體" style:font-name-asian="微軟正黑體" style:font-name-complex="新細明體" style:font-size-complex="12pt"/>
    </style:style>
    <style:style style:name="T40_6" style:family="text">
      <style:text-properties style:font-name="微軟正黑體" style:font-name-asian="微軟正黑體" style:font-name-complex="新細明體" style:font-size-complex="12pt"/>
    </style:style>
    <style:style style:name="T40_7" style:family="text">
      <style:text-properties style:font-name="微軟正黑體" style:font-name-asian="微軟正黑體" style:font-name-complex="新細明體" style:font-size-complex="12pt"/>
    </style:style>
    <style:style style:name="T40_8" style:family="text">
      <style:text-properties style:font-name="微軟正黑體" style:font-name-asian="微軟正黑體" style:font-name-complex="新細明體" style:font-size-complex="12pt"/>
    </style:style>
    <style:style style:name="T40_9" style:family="text">
      <style:text-properties style:font-name="微軟正黑體" style:font-name-asian="微軟正黑體" style:font-name-complex="新細明體" style:font-size-complex="12pt"/>
    </style:style>
    <style:style style:name="T40_10" style:family="text">
      <style:text-properties style:font-name="微軟正黑體" style:font-name-asian="微軟正黑體" style:font-name-complex="新細明體" style:font-size-complex="12pt"/>
    </style:style>
    <style:style style:name="T40_11" style:family="text">
      <style:text-properties style:font-name="微軟正黑體" style:font-name-asian="微軟正黑體" style:font-name-complex="新細明體" style:font-size-complex="12pt"/>
    </style:style>
    <style:style style:name="T40_12" style:family="text">
      <style:text-properties style:font-name="微軟正黑體" style:font-name-asian="微軟正黑體" style:font-name-complex="新細明體" style:font-size-complex="12pt"/>
    </style:style>
    <style:style style:name="T40_13" style:family="text">
      <style:text-properties style:font-name="微軟正黑體" style:font-name-asian="微軟正黑體" style:font-name-complex="新細明體" style:font-size-complex="12pt"/>
    </style:style>
    <style:style style:name="T40_14" style:family="text">
      <style:text-properties style:font-name="微軟正黑體" style:font-name-asian="微軟正黑體" style:font-name-complex="新細明體" style:font-size-complex="12pt"/>
    </style:style>
    <style:style style:name="P41" style:family="paragraph" style:parent-style-name="Normal">
      <style:paragraph-properties fo:margin-top="0.494cm" fo:orphans="2" fo:widows="2"/>
    </style:style>
    <style:style style:name="T41_1" style:family="text">
      <style:text-properties style:font-name="微軟正黑體" fo:font-size="13.5pt" style:font-name-asian="微軟正黑體" style:font-size-asian="13.5pt" style:font-name-complex="新細明體" style:font-size-complex="13.5pt" fo:font-weight="bold" style:font-weight-asian="bold" style:font-weight-complex="bold"/>
    </style:style>
    <style:style style:name="P42" style:family="paragraph" style:parent-style-name="Normal">
      <style:paragraph-properties fo:margin-top="0.494cm" fo:orphans="2" fo:widows="2"/>
    </style:style>
    <style:style style:name="T42_1" style:family="text">
      <style:text-properties style:font-name="微軟正黑體" style:font-name-asian="微軟正黑體" style:font-name-complex="新細明體" style:font-size-complex="12pt" fo:font-weight="bold" style:font-weight-asian="bold" style:font-weight-complex="bold"/>
    </style:style>
    <style:style style:name="P43" style:family="paragraph" style:parent-style-name="Normal">
      <style:paragraph-properties fo:margin-top="0.494cm" fo:orphans="2" fo:widows="2"/>
    </style:style>
    <style:style style:name="T43_1" style:family="text">
      <style:text-properties style:font-name="微軟正黑體" style:font-name-asian="微軟正黑體" style:font-name-complex="新細明體" style:font-size-complex="12pt"/>
    </style:style>
    <style:style style:name="T43_2" style:family="text">
      <style:text-properties style:font-name="微軟正黑體" style:font-name-asian="微軟正黑體" style:font-name-complex="新細明體" style:font-size-complex="12pt"/>
    </style:style>
    <style:style style:name="T43_3" style:family="text">
      <style:text-properties style:font-name="微軟正黑體" style:font-name-asian="微軟正黑體" style:font-name-complex="新細明體" style:font-size-complex="12pt"/>
    </style:style>
    <style:style style:name="T43_4" style:family="text">
      <style:text-properties style:font-name="微軟正黑體" style:font-name-asian="微軟正黑體" style:font-name-complex="新細明體" style:font-size-complex="12pt"/>
    </style:style>
    <style:style style:name="T43_5" style:family="text">
      <style:text-properties style:font-name="微軟正黑體" style:font-name-asian="微軟正黑體" style:font-name-complex="新細明體" style:font-size-complex="12pt"/>
    </style:style>
    <style:style style:name="T43_6" style:family="text">
      <style:text-properties style:font-name="微軟正黑體" style:font-name-asian="微軟正黑體" style:font-name-complex="新細明體" style:font-size-complex="12pt"/>
    </style:style>
    <style:style style:name="P44" style:family="paragraph" style:parent-style-name="Normal">
      <style:paragraph-properties fo:margin-top="0.494cm" fo:orphans="2" fo:widows="2"/>
    </style:style>
    <style:style style:name="T44_1" style:family="text">
      <style:text-properties style:font-name="微軟正黑體" style:font-name-asian="微軟正黑體" style:font-name-complex="新細明體" style:font-size-complex="12pt"/>
    </style:style>
    <style:style style:name="T44_2" style:family="text">
      <style:text-properties style:font-name="微軟正黑體" style:font-name-asian="微軟正黑體" style:font-name-complex="新細明體" style:font-size-complex="12pt"/>
    </style:style>
    <style:style style:name="T44_3" style:family="text">
      <style:text-properties style:font-name="微軟正黑體" style:font-name-asian="微軟正黑體" style:font-name-complex="新細明體" style:font-size-complex="12pt"/>
    </style:style>
    <style:style style:name="T44_4" style:family="text">
      <style:text-properties style:font-name="微軟正黑體" style:font-name-asian="微軟正黑體" style:font-name-complex="新細明體" style:font-size-complex="12pt"/>
    </style:style>
    <style:style style:name="P45" style:family="paragraph" style:parent-style-name="Normal">
      <style:paragraph-properties fo:margin-top="0.494cm" fo:orphans="2" fo:widows="2"/>
    </style:style>
    <style:style style:name="T45_1" style:family="text">
      <style:text-properties style:font-name="微軟正黑體" style:font-name-asian="微軟正黑體" style:font-name-complex="新細明體" style:font-size-complex="12pt"/>
    </style:style>
    <style:style style:name="T45_2" style:family="text">
      <style:text-properties style:font-name="微軟正黑體" style:font-name-asian="微軟正黑體" style:font-name-complex="新細明體" style:font-size-complex="12pt"/>
    </style:style>
    <style:style style:name="T45_3" style:family="text">
      <style:text-properties style:font-name="微軟正黑體" style:font-name-asian="微軟正黑體" style:font-name-complex="新細明體" style:font-size-complex="12pt"/>
    </style:style>
    <style:style style:name="T45_4" style:family="text">
      <style:text-properties style:font-name="微軟正黑體" style:font-name-asian="微軟正黑體" style:font-name-complex="新細明體" style:font-size-complex="12pt"/>
    </style:style>
    <style:style style:name="T45_5" style:family="text">
      <style:text-properties style:font-name="微軟正黑體" style:font-name-asian="微軟正黑體" style:font-name-complex="新細明體" style:font-size-complex="12pt"/>
    </style:style>
    <style:style style:name="T45_6" style:family="text">
      <style:text-properties style:font-name="微軟正黑體" style:font-name-asian="微軟正黑體" style:font-name-complex="新細明體" style:font-size-complex="12pt"/>
    </style:style>
    <style:style style:name="P46" style:family="paragraph" style:parent-style-name="Normal">
      <style:paragraph-properties fo:margin-top="0.494cm" fo:orphans="2" fo:widows="2"/>
    </style:style>
    <style:style style:name="T46_1" style:family="text">
      <style:text-properties style:font-name="微軟正黑體" style:font-name-asian="微軟正黑體" style:font-name-complex="新細明體" style:font-size-complex="12pt"/>
    </style:style>
    <style:style style:name="T46_2" style:family="text">
      <style:text-properties style:font-name="微軟正黑體" style:font-name-asian="微軟正黑體" style:font-name-complex="新細明體" style:font-size-complex="12pt"/>
    </style:style>
    <style:style style:name="P47" style:family="paragraph" style:parent-style-name="Normal">
      <style:paragraph-properties fo:margin-top="0.494cm" fo:orphans="2" fo:widows="2"/>
    </style:style>
    <style:style style:name="T47_1" style:family="text">
      <style:text-properties style:font-name="微軟正黑體" style:font-name-asian="微軟正黑體" style:font-name-complex="新細明體" style:font-size-complex="12pt"/>
    </style:style>
    <style:style style:name="P48" style:family="paragraph" style:parent-style-name="Normal">
      <style:paragraph-properties fo:margin-top="0.494cm" fo:orphans="2" fo:widows="2"/>
    </style:style>
    <style:style style:name="T48_1" style:family="text">
      <style:text-properties style:font-name="微軟正黑體" style:font-name-asian="微軟正黑體" style:font-name-complex="新細明體" style:font-size-complex="12pt"/>
    </style:style>
    <style:style style:name="P49" style:family="paragraph" style:parent-style-name="Normal">
      <style:paragraph-properties fo:margin-top="0.494cm" fo:orphans="2" fo:widows="2"/>
    </style:style>
    <style:style style:name="T49_1" style:family="text">
      <style:text-properties style:font-name="微軟正黑體" style:font-name-asian="微軟正黑體" style:font-name-complex="新細明體" style:font-size-complex="12pt"/>
    </style:style>
    <style:style style:name="P50" style:family="paragraph" style:parent-style-name="Normal">
      <style:paragraph-properties fo:margin-top="0.494cm" fo:orphans="2" fo:widows="2"/>
    </style:style>
    <style:style style:name="T50_1" style:family="text">
      <style:text-properties style:font-name="微軟正黑體" style:font-name-asian="微軟正黑體" style:font-name-complex="新細明體" style:font-size-complex="12pt"/>
    </style:style>
    <style:style style:name="P51" style:family="paragraph" style:parent-style-name="Normal">
      <style:paragraph-properties fo:margin-top="0.494cm" fo:orphans="2" fo:widows="2"/>
    </style:style>
    <style:style style:name="T51_1" style:family="text">
      <style:text-properties style:font-name="微軟正黑體" fo:font-size="13.5pt" style:font-name-asian="微軟正黑體" style:font-size-asian="13.5pt" style:font-name-complex="新細明體" style:font-size-complex="13.5pt" fo:font-weight="bold" style:font-weight-asian="bold" style:font-weight-complex="bold"/>
    </style:style>
    <style:style style:name="P52" style:family="paragraph" style:parent-style-name="Normal">
      <style:paragraph-properties fo:margin-top="0.494cm" fo:margin-bottom="0.494cm" fo:orphans="2" fo:widows="2"/>
    </style:style>
    <style:style style:name="T52_1" style:family="text">
      <style:text-properties style:font-name="微軟正黑體" style:font-name-asian="微軟正黑體" style:font-name-complex="新細明體" style:font-size-complex="12pt"/>
    </style:style>
    <style:style style:name="P53" style:family="paragraph" style:parent-style-name="Normal">
      <style:text-properties style:font-name="微軟正黑體" style:font-name-asian="微軟正黑體"/>
    </style:style>
  </office:automatic-styles>
  <office:body>
    <office:text>
      <text:tracked-changes text:track-changes="false">
        <text:changed-region xml:id="R_0_1" text:id="R_0_1">
          <text:insertion>
            <office:change-info>
              <dc:creator>James McCatherin (JAMC)</dc:creator>
              <dc:date>2026-04-21T10:03:00</dc:date>
            </office:change-info>
          </text:insertion>
        </text:changed-region>
        <text:changed-region xml:id="R_0_2" text:id="R_0_2">
          <text:deletion>
            <office:change-info>
              <dc:creator>James McCatherin (JAMC)</dc:creator>
              <dc:date>2026-04-21T10:03:00</dc:date>
            </office:change-info>
            <text:p text:style-name="PR1"><text:span text:style-name="TR1_1"><text:s/>groups</text:span></text:p>
          </text:deletion>
        </text:changed-region>
        <text:changed-region xml:id="R_0_3" text:id="R_0_3">
          <text:deletion>
            <office:change-info>
              <dc:creator>James McCatherin (JAMC)</dc:creator>
              <dc:date>2026-04-21T10:04:00</dc:date>
            </office:change-info>
            <text:p text:style-name="PR2"><text:span text:style-name="TR2_1"><text:s/>residency-based<text:s/>creation</text:span></text:p>
          </text:deletion>
        </text:changed-region>
        <text:changed-region xml:id="R_0_4" text:id="R_0_4">
          <text:insertion>
            <office:change-info>
              <dc:creator>James McCatherin (JAMC)</dc:creator>
              <dc:date>2026-04-21T10:04:00</dc:date>
            </office:change-info>
          </text:insertion>
        </text:changed-region>
        <text:changed-region xml:id="R_0_5" text:id="R_0_5">
          <text:deletion>
            <office:change-info>
              <dc:creator>James McCatherin (JAMC)</dc:creator>
              <dc:date>2026-04-21T10:04:00</dc:date>
            </office:change-info>
            <text:p text:style-name="PR3"><text:span text:style-name="TR3_1">creation<text:s/></text:span></text:p>
          </text:deletion>
        </text:changed-region>
        <text:changed-region xml:id="R_0_6" text:id="R_0_6">
          <text:insertion>
            <office:change-info>
              <dc:creator>James McCatherin (JAMC)</dc:creator>
              <dc:date>2026-04-21T10:04:00</dc:date>
            </office:change-info>
          </text:insertion>
        </text:changed-region>
        <text:changed-region xml:id="R_0_7" text:id="R_0_7">
          <text:insertion>
            <office:change-info>
              <dc:creator>James McCatherin (JAMC)</dc:creator>
              <dc:date>2026-04-21T10:05:00</dc:date>
            </office:change-info>
          </text:insertion>
        </text:changed-region>
        <text:changed-region xml:id="R_0_8" text:id="R_0_8">
          <text:deletion>
            <office:change-info>
              <dc:creator>James McCatherin (JAMC)</dc:creator>
              <dc:date>2026-04-21T10:05:00</dc:date>
            </office:change-info>
            <text:p text:style-name="PR4"><text:span text:style-name="TR4_1">Residencies<text:s/>shorter<text:s/>than<text:s/>30<text:s/>days<text:s/>will<text:s/>be<text:s/>deemed<text:s/>a<text:s/>forfeiture<text:s/>of<text:s/>qualification</text:span></text:p>
          </text:deletion>
        </text:changed-region>
        <text:changed-region xml:id="R_0_9" text:id="R_0_9">
          <text:insertion>
            <office:change-info>
              <dc:creator>James McCatherin (JAMC)</dc:creator>
              <dc:date>2026-04-21T10:07:00</dc:date>
            </office:change-info>
          </text:insertion>
        </text:changed-region>
        <text:changed-region xml:id="R_0_10" text:id="R_0_10">
          <text:deletion>
            <office:change-info>
              <dc:creator>James McCatherin (JAMC)</dc:creator>
              <dc:date>2026-04-21T10:07:00</dc:date>
            </office:change-info>
            <text:p text:style-name="PR5"><text:span text:style-name="TR5_1">operating<text:s/>expenses</text:span></text:p>
          </text:deletion>
        </text:changed-region>
        <text:changed-region xml:id="R_0_11" text:id="R_0_11">
          <text:insertion>
            <office:change-info>
              <dc:creator>James McCatherin (JAMC)</dc:creator>
              <dc:date>2026-04-21T10:07:00</dc:date>
            </office:change-info>
          </text:insertion>
        </text:changed-region>
        <text:changed-region xml:id="R_0_12" text:id="R_0_12">
          <text:insertion>
            <office:change-info>
              <dc:creator>James McCatherin (JAMC)</dc:creator>
              <dc:date>2026-04-21T10:08:00</dc:date>
            </office:change-info>
          </text:insertion>
        </text:changed-region>
        <text:changed-region xml:id="R_0_13" text:id="R_0_13">
          <text:deletion>
            <office:change-info>
              <dc:creator>James McCatherin (JAMC)</dc:creator>
              <dc:date>2026-04-21T10:08:00</dc:date>
            </office:change-info>
            <text:p text:style-name="PR6"><text:span text:style-name="TR6_1">sharing<text:s/>sessions</text:span></text:p>
          </text:deletion>
        </text:changed-region>
        <text:changed-region xml:id="R_0_14" text:id="R_0_14">
          <text:deletion>
            <office:change-info>
              <dc:creator>James McCatherin (JAMC)</dc:creator>
              <dc:date>2026-04-21T10:09:00</dc:date>
            </office:change-info>
            <text:p text:style-name="PR7"><text:span text:style-name="TR7_1">proposal</text:span></text:p>
          </text:deletion>
        </text:changed-region>
        <text:changed-region xml:id="R_0_15" text:id="R_0_15">
          <text:insertion>
            <office:change-info>
              <dc:creator>James McCatherin (JAMC)</dc:creator>
              <dc:date>2026-04-21T10:09:00</dc:date>
            </office:change-info>
          </text:insertion>
        </text:changed-region>
        <text:changed-region xml:id="R_0_16" text:id="R_0_16">
          <text:deletion>
            <office:change-info>
              <dc:creator>James McCatherin (JAMC)</dc:creator>
              <dc:date>2026-04-21T10:09:00</dc:date>
            </office:change-info>
            <text:p text:style-name="PR8"><text:span text:style-name="TR8_1">成果</text:span></text:p>
          </text:deletion>
        </text:changed-region>
        <text:changed-region xml:id="R_0_17" text:id="R_0_17">
          <text:insertion>
            <office:change-info>
              <dc:creator>James McCatherin (JAMC)</dc:creator>
              <dc:date>2026-04-21T10:09:00</dc:date>
            </office:change-info>
          </text:insertion>
        </text:changed-region>
        <text:changed-region xml:id="R_0_18" text:id="R_0_18">
          <text:insertion>
            <office:change-info>
              <dc:creator>James McCatherin (JAMC)</dc:creator>
              <dc:date>2026-04-21T10:09:00</dc:date>
            </office:change-info>
          </text:insertion>
        </text:changed-region>
        <text:changed-region xml:id="R_0_19" text:id="R_0_19">
          <text:deletion>
            <office:change-info>
              <dc:creator>James McCatherin (JAMC)</dc:creator>
              <dc:date>2026-04-21T10:09:00</dc:date>
            </office:change-info>
            <text:p text:style-name="PR9"><text:span text:style-name="TR9_1">成果</text:span></text:p>
          </text:deletion>
        </text:changed-region>
        <text:changed-region xml:id="R_0_20" text:id="R_0_20">
          <text:insertion>
            <office:change-info>
              <dc:creator>James McCatherin (JAMC)</dc:creator>
              <dc:date>2026-04-21T10:10:00</dc:date>
            </office:change-info>
          </text:insertion>
        </text:changed-region>
        <text:changed-region xml:id="R_0_21" text:id="R_0_21">
          <text:deletion>
            <office:change-info>
              <dc:creator>James McCatherin (JAMC)</dc:creator>
              <dc:date>2026-04-21T10:10:00</dc:date>
            </office:change-info>
            <text:p text:style-name="PR10"><text:span text:style-name="TR10_1">e</text:span></text:p>
          </text:deletion>
        </text:changed-region>
        <text:changed-region xml:id="R_0_22" text:id="R_0_22">
          <text:deletion>
            <office:change-info>
              <dc:creator>James McCatherin (JAMC)</dc:creator>
              <dc:date>2026-04-21T10:12:00</dc:date>
            </office:change-info>
            <text:p text:style-name="PR11"><text:span text:style-name="TR11_1">conduct<text:s/></text:span></text:p>
          </text:deletion>
        </text:changed-region>
        <text:changed-region xml:id="R_0_23" text:id="R_0_23">
          <text:insertion>
            <office:change-info>
              <dc:creator>James McCatherin (JAMC)</dc:creator>
              <dc:date>2026-04-21T10:12:00</dc:date>
            </office:change-info>
          </text:insertion>
        </text:changed-region>
        <text:changed-region xml:id="R_0_24" text:id="R_0_24">
          <text:deletion>
            <office:change-info>
              <dc:creator>James McCatherin (JAMC)</dc:creator>
              <dc:date>2026-04-21T10:12:00</dc:date>
            </office:change-info>
            <text:p text:style-name="PR12"><text:span text:style-name="TR12_1">sharing<text:s/>session</text:span></text:p>
          </text:deletion>
        </text:changed-region>
        <text:changed-region xml:id="R_0_25" text:id="R_0_25">
          <text:insertion>
            <office:change-info>
              <dc:creator>James McCatherin (JAMC)</dc:creator>
              <dc:date>2026-04-21T10:12:00</dc:date>
            </office:change-info>
          </text:insertion>
        </text:changed-region>
        <text:changed-region xml:id="R_0_26" text:id="R_0_26">
          <text:deletion>
            <office:change-info>
              <dc:creator>James McCatherin (JAMC)</dc:creator>
              <dc:date>2026-04-21T10:13:00</dc:date>
            </office:change-info>
            <text:p text:style-name="PR13"><text:span text:style-name="TR13_1">creative<text:s/></text:span></text:p>
          </text:deletion>
        </text:changed-region>
        <text:changed-region xml:id="R_0_27" text:id="R_0_27">
          <text:insertion>
            <office:change-info>
              <dc:creator>James McCatherin (JAMC)</dc:creator>
              <dc:date>2026-04-21T10:13:00</dc:date>
            </office:change-info>
          </text:insertion>
        </text:changed-region>
        <text:changed-region xml:id="R_0_28" text:id="R_0_28">
          <text:deletion>
            <office:change-info>
              <dc:creator>James McCatherin (JAMC)</dc:creator>
              <dc:date>2026-04-21T10:13:00</dc:date>
            </office:change-info>
            <text:p text:style-name="PR14"><text:span text:style-name="TR14_1">be<text:s/>the<text:s/>copyright<text:s/>holder</text:span></text:p>
          </text:deletion>
        </text:changed-region>
        <text:changed-region xml:id="R_0_29" text:id="R_0_29">
          <text:insertion>
            <office:change-info>
              <dc:creator>James McCatherin (JAMC)</dc:creator>
              <dc:date>2026-04-21T10:13:00</dc:date>
            </office:change-info>
          </text:insertion>
        </text:changed-region>
        <text:changed-region xml:id="R_0_30" text:id="R_0_30">
          <text:deletion>
            <office:change-info>
              <dc:creator>James McCatherin (JAMC)</dc:creator>
              <dc:date>2026-04-21T10:14:00</dc:date>
            </office:change-info>
            <text:p text:style-name="PR15"><text:span text:style-name="TR15_1">economic<text:s/></text:span></text:p>
          </text:deletion>
        </text:changed-region>
        <text:changed-region xml:id="R_0_31" text:id="R_0_31">
          <text:insertion>
            <office:change-info>
              <dc:creator>James McCatherin (JAMC)</dc:creator>
              <dc:date>2026-04-21T10:14:00</dc:date>
            </office:change-info>
          </text:insertion>
        </text:changed-region>
      </text:tracked-changes>
      <text:p text:style-name="P1"><text:bookmark-start text:name="_GoBack"/><text:bookmark-end text:name="_GoBack"/><text:span text:style-name="T1_1">Taitung<text:s/>County<text:s/>Government</text:span><text:span text:style-name="T1_2"><text:line-break/></text:span><text:span text:style-name="T1_3">Taitung<text:s/>Indigenous<text:s/>Cultural<text:s/>and<text:s/>Creative<text:s/>Industries<text:s/>Cluster<text:s/>(TTICC)</text:span><text:span text:style-name="T1_4"><text:line-break/></text:span><text:span text:style-name="T1_5">FY<text:s/>2026<text:s/>(Year<text:s/>115)<text:s/>TTICC<text:s/>Artist-in-Residence<text:s/>Program</text:span><text:span text:style-name="T1_6"><text:line-break/></text:span><text:span text:style-name="T1_7">Selection<text:s/>Guidelines</text:span></text:p>
      <text:p text:style-name="P2"><text:span text:style-name="T2_1">I.<text:s/>Program<text:s/>Purpose</text:span></text:p>
      <text:p text:style-name="P3"><text:span text:style-name="T3_1">To<text:s/>enhance<text:s/>the<text:s/>creative<text:s/>capacity<text:s/>of<text:s/>the<text:s/>Taitung<text:s/>Indigenous<text:s/>Cultural<text:s/>and<text:s/>Creative<text:s/>Industries<text:s/>Cluster<text:s/>(hereinafter<text:s/>referred<text:s/>to<text:s/>as<text:s/>“TTICC”),<text:s/>this<text:s/>program<text:s/>invites<text:s/>domestic<text:s/>and<text:s/>international<text:s/>Indigenous<text:s/>artists<text:s/>or<text:s/>art</text:span><text:change-start text:change-id="R_0_1"/><text:span text:style-name="T3_2">s<text:s/>collectives</text:span><text:change-end text:change-id="R_0_1"/><text:change text:change-id="R_0_2"/><text:span text:style-name="T3_3"><text:s/>to<text:s/>participate<text:s/>in</text:span><text:change text:change-id="R_0_3"/><text:change-start text:change-id="R_0_4"/><text:span text:style-name="T3_4"><text:s/>creative<text:s/>residencies</text:span><text:change-end text:change-id="R_0_4"/><text:span text:style-name="T3_5">.<text:s/>The<text:s/>scope<text:s/>includes<text:s/>cultural<text:s/>and<text:s/>creative<text:s/>design,<text:s/>related<text:s/>artistic<text:s/>fields,<text:s/>visual<text:s/>arts,<text:s/>film,<text:s/>music,<text:s/>dance,<text:s/>and<text:s/>performance.<text:s/>Through<text:s/>creators<text:s/>from<text:s/>diverse<text:s/>artistic<text:s/>and<text:s/>cultural<text:s/>backgrounds,<text:s/>the<text:s/>program<text:s/>aims<text:s/>not<text:s/>only<text:s/>to<text:s/>support<text:s/>individual<text:s/>creative<text:s/>practice<text:s/>and<text:s/>research<text:s/>during<text:s/>the<text:s/>residency<text:s/>period,<text:s/>but<text:s/>also<text:s/>to<text:s/>foster<text:s/>interdisciplinary<text:s/></text:span><text:change text:change-id="R_0_5"/><text:change-start text:change-id="R_0_6"/><text:span text:style-name="T3_6">c</text:span><text:span text:style-name="T3_7">ollaboration</text:span><text:span text:style-name="T3_8"><text:s/></text:span><text:change-end text:change-id="R_0_6"/><text:span text:style-name="T3_9">by<text:s/>connecting<text:s/>with<text:s/>Taitung<text:s/>County’s<text:s/>rich<text:s/>Indigenous<text:s/>cultures.</text:span></text:p>
      <text:p text:style-name="P4"><text:span text:style-name="T4_1">II.<text:s/>Organizing<text:s/>Authority</text:span></text:p>
      <text:p text:style-name="P5"><text:span text:style-name="T5_1">Taitung<text:s/>County<text:s/>Government<text:s/>(hereinafter<text:s/>referred<text:s/>to<text:s/>as<text:s/>“the<text:s/>Authority”)</text:span></text:p>
      <text:p text:style-name="P6"><text:span text:style-name="T6_1">III.<text:s/>Eligibility</text:span></text:p>
      <text:list text:style-name="LS1" xml:id="list0">
        <text:list-item>
          <text:p text:style-name="P7"><text:span text:style-name="T7_1">Applicants<text:s/>of<text:s/>all<text:s/>nationalities<text:s/>are<text:s/>welcome.</text:span></text:p>
        </text:list-item>
        <text:list-item>
          <text:p text:style-name="P8"><text:span text:style-name="T8_1">Individuals<text:s/>or<text:s/>groups<text:s/>with<text:s/>at<text:s/>least<text:s/>two<text:s/>years<text:s/>of<text:s/>creative<text:s/>experience<text:s/>in<text:s/>Indigenous<text:s/>culture,<text:s/>contemporary<text:s/>art,<text:s/>cultural<text:s/>and<text:s/>creative<text:s/>design,<text:s/>visual<text:s/>arts,<text:s/>film,<text:s/>music,<text:s/>dance,<text:s/>technological<text:s/>innovation,<text:s/>sustainable<text:s/>agriculture<text:s/>and<text:s/>food<text:s/>culture,<text:s/>installation<text:s/>art,<text:s/>lifestyle<text:s/>aesthetics,<text:s/>or<text:s/>related<text:s/>fields;<text:s/>or<text:s/>those<text:s/>who<text:s/>have<text:s/>an<text:s/>interest<text:s/>in<text:s/>Indigenous<text:s/>cultural<text:s/>arts<text:s/>and<text:s/>possess<text:s/>creative<text:s/>experience,<text:s/>are<text:s/>eligible<text:s/>to<text:s/>apply.</text:span></text:p>
        </text:list-item>
        <text:list-item>
          <text:p text:style-name="P9"><text:span text:style-name="T9_1">Proposed<text:s/>creative<text:s/>themes<text:s/>must<text:s/>be<text:s/>related<text:s/>to<text:s/>the<text:s/>Indigenous<text:s/>culture,<text:s/>crafts,<text:s/>music,<text:s/>humanities,<text:s/>language,<text:s/>land,<text:s/>or<text:s/>related<text:s/>aspects<text:s/>of<text:s/>Taitung<text:s/>County.</text:span></text:p>
        </text:list-item>
      </text:list>
      <text:p text:style-name="P10"><text:span text:style-name="T10_1">IV.<text:s/>Number<text:s/>of<text:s/>Selected<text:s/>Artists</text:span></text:p>
      <text:p text:style-name="P11"><text:span text:style-name="T11_1">A<text:s/>total<text:s/>of<text:s/>8<text:s/>artists<text:s/>or<text:s/>groups<text:s/>are<text:s/>expected<text:s/>to<text:s/>be<text:s/>selected.</text:span></text:p>
      <text:p text:style-name="P12"><text:span text:style-name="T12_1">V.<text:s/>Application<text:s/>Period</text:span></text:p>
      <text:p text:style-name="P13"><text:span text:style-name="T13_1">Applicants<text:s/>must<text:s/>submit<text:s/>their<text:s/>application<text:s/>at<text:s/>least<text:s/>two<text:s/>months<text:s/>prior<text:s/>to<text:s/>the<text:s/>proposed<text:s/>residency<text:s/>start<text:s/>date.</text:span></text:p>
      <text:p text:style-name="P14"><text:span text:style-name="T14_1">VI.<text:s/>Required<text:s/>Application<text:s/>Materials</text:span></text:p>
      <text:list text:style-name="LS2" xml:id="list3">
        <text:list-item>
          <text:p text:style-name="P15"><text:span text:style-name="T15_1">One<text:s/>completed<text:s/>application<text:s/>form.</text:span></text:p>
        </text:list-item>
        <text:list-item>
          <text:p text:style-name="P16"><text:span text:style-name="T16_1">One<text:s/>residency<text:s/>feedback<text:s/>and<text:s/>engagement<text:s/>proposal.</text:span></text:p>
        </text:list-item>
      </text:list>
      <text:p text:style-name="P17"><text:span text:style-name="T17_1">VII.<text:s/>Residency<text:s/>Period</text:span></text:p>
      <text:p text:style-name="P18"><text:span text:style-name="T18_1">Residencies<text:s/>are<text:s/>available<text:s/>annually<text:s/>from<text:s/>March<text:s/>1<text:s/>to<text:s/>November<text:s/>30.</text:span></text:p>
      <text:p text:style-name="P19"><text:span text:style-name="T19_1">VIII.<text:s/>Residency<text:s/>Duration</text:span></text:p>
      <text:p text:style-name="P20"><text:span text:style-name="T20_1">Each<text:s/>individual<text:s/>or<text:s/>group<text:s/>must<text:s/>reside<text:s/>for<text:s/>a<text:s/>minimum<text:s/>of<text:s/>30<text:s/>days<text:s/>and<text:s/>a<text:s/>maximum<text:s/>of<text:s/>90<text:s/>days.</text:span><text:span text:style-name="T20_2"><text:line-break/></text:span><text:change-start text:change-id="R_0_7"/><text:span text:style-name="T20_3">Failure<text:s/>to<text:s/>meet<text:s/>the<text:s/>30-day<text:s/>minimum<text:s/>will<text:s/>result<text:s/>in<text:s/>disqualification</text:span><text:change-end text:change-id="R_0_7"/><text:change text:change-id="R_0_8"/><text:span text:style-name="T20_4">.</text:span><text:span text:style-name="T20_5"><text:line-break/>The<text:s/>number<text:s/>of<text:s/>residency<text:s/>days<text:s/>may<text:s/>be<text:s/>adjusted<text:s/>according<text:s/>to<text:s/>the<text:s/>approved<text:s/>proposal,<text:s/>subject<text:s/>to<text:s/>a<text:s/>written<text:s/>request<text:s/>by<text:s/>the<text:s/>artist<text:s/>and<text:s/>written<text:s/>approval<text:s/>by<text:s/>the<text:s/>Authority.</text:span><text:span text:style-name="T20_6"><text:line-break/>If<text:s/>an<text:s/>extension<text:s/>is<text:s/>required,<text:s/>the<text:s/>artist<text:s/>must<text:s/>notify<text:s/>the<text:s/>Authority<text:s/>at<text:s/>least<text:s/>15<text:s/>days<text:s/>before<text:s/>the<text:s/>residency<text:s/>end<text:s/>date.<text:s/>With<text:s/>approval,<text:s/>the<text:s/>residency<text:s/>may<text:s/>be<text:s/>extended<text:s/>once<text:s/>only,<text:s/>for<text:s/>a<text:s/>maximum<text:s/>of<text:s/>90<text:s/>additional<text:s/>days.</text:span></text:p>
      <text:p text:style-name="P21"><text:span text:style-name="T21_1">IX.<text:s/>Application<text:s/>Method</text:span></text:p>
      <text:p text:style-name="P22"><text:span text:style-name="T22_1">Please<text:s/>submit<text:s/>the<text:s/>application<text:s/>form<text:s/>and<text:s/>related<text:s/>materials<text:s/>(five<text:s/>hard<text:s/>copies)<text:s/>by<text:s/>mail<text:s/>or<text:s/>in<text:s/>person<text:s/>to:</text:span></text:p>
      <text:p text:style-name="P23"><text:span text:style-name="T23_1">TTICC<text:s/>Artist-in-Residence<text:s/>Selection<text:s/>Program<text:s/>–<text:s/>Working<text:s/>Group</text:span><text:span text:style-name="T23_2"><text:line-break/>Taitung<text:s/>Indigenous<text:s/>Cultural<text:s/>and<text:s/>Creative<text:s/>Industries<text:s/>Cluster<text:s/>(TTICC)</text:span><text:span text:style-name="T23_3"><text:line-break/>No.<text:s/>82,<text:s/></text:span><text:span text:style-name="T23_4">Tiehua</text:span><text:span text:style-name="T23_5"><text:s/>Road,<text:s/>Taitung<text:s/>City,<text:s/>Taitung<text:s/>County,<text:s/>Taiwan</text:span></text:p>
      <text:p text:style-name="P24"><text:span text:style-name="T24_1">X.<text:s/>Selection<text:s/>Process</text:span></text:p>
      <text:p text:style-name="P25"><text:span text:style-name="T25_1">The<text:s/>selection<text:s/>process<text:s/>consists<text:s/>of<text:s/>two<text:s/>stages:</text:span></text:p>
      <text:list text:style-name="LS3" xml:id="list5">
        <text:list-item>
          <text:p text:style-name="P26"><text:span text:style-name="T26_1">Stage<text:s/>One<text:s/>–<text:s/>Document<text:s/>Review:</text:span><text:span text:style-name="T26_2"><text:line-break/>Upon<text:s/>receipt,<text:s/>the<text:s/>Authority<text:s/>will<text:s/>conduct<text:s/>a<text:s/>preliminary<text:s/>review<text:s/>based<text:s/>on<text:s/>submitted<text:s/>documents.</text:span></text:p>
        </text:list-item>
        <text:list-item>
          <text:p text:style-name="P27"><text:span text:style-name="T27_1">Stage<text:s/>Two<text:s/>–<text:s/>Presentation<text:s/>Review:</text:span><text:span text:style-name="T27_2"><text:line-break/>Qualified<text:s/>applicants<text:s/>from<text:s/>Stage<text:s/>One<text:s/>will<text:s/>be<text:s/>invited<text:s/>to<text:s/>an<text:s/>in-person<text:s/>meeting.<text:s/>Applicants<text:s/>must<text:s/>bring<text:s/>original<text:s/>works<text:s/>or<text:s/>documentation<text:s/>(e.g.,<text:s/>photographs)<text:s/>and<text:s/>present<text:s/>their<text:s/>proposal,<text:s/>followed<text:s/>by<text:s/>a<text:s/>Q&amp;A<text:s/>session<text:s/>with<text:s/>the<text:s/>review<text:s/>committee.<text:s/>Applicants<text:s/>will<text:s/>be<text:s/>notified<text:s/>of<text:s/>the<text:s/>results<text:s/>after<text:s/>the<text:s/>selection<text:s/>process<text:s/>is<text:s/>completed.</text:span></text:p>
        </text:list-item>
      </text:list>
      <text:p text:style-name="P28"><text:span text:style-name="T28_1">XI.<text:s/>Residency<text:s/>Location</text:span></text:p>
      <text:p text:style-name="P29"><text:span text:style-name="T29_1">Taitung<text:s/>Indigenous<text:s/>Cultural<text:s/>and<text:s/>Creative<text:s/>Industries<text:s/>Cluster<text:s/>(TTICC)</text:span><text:span text:style-name="T29_2"><text:line-break/>No.<text:s/>82,<text:s/></text:span><text:span text:style-name="T29_3">Tiehua</text:span><text:span text:style-name="T29_4"><text:s/>Road,<text:s/>Taitung<text:s/>City</text:span></text:p>
      <text:p text:style-name="P30"><text:span text:style-name="T30_1">XII.<text:s/>Facilities<text:s/>Provided<text:s/>During<text:s/>Residency</text:span></text:p>
      <text:list text:style-name="LS4" xml:id="list7">
        <text:list-item>
          <text:p text:style-name="P31"><text:span text:style-name="T31_1">Residency<text:s/>Accommodation:</text:span><text:span text:style-name="T31_2"><text:line-break/>One<text:s/>private<text:s/>suite<text:s/>(including<text:s/>air<text:s/>conditioning,<text:s/>bed,<text:s/>desk<text:s/>and<text:s/>chair,<text:s/>and<text:s/>bathroom).</text:span><text:span text:style-name="T31_3"><text:line-break/>Electricity<text:s/>is<text:s/>charged<text:s/>at<text:s/>NT$5<text:s/>per<text:s/>kWh<text:s/>based<text:s/>on<text:s/>actual<text:s/>usage.</text:span><text:span text:style-name="T31_4"><text:line-break/>Water<text:s/>fees<text:s/>are<text:s/>NT$76<text:s/>per<text:s/>month<text:s/>as<text:s/>a<text:s/>basic<text:s/>charge,<text:s/>with<text:s/>additional<text:s/>charges<text:s/>based<text:s/>on<text:s/>usage.</text:span><text:span text:style-name="T31_5"><text:line-break/>On-site<text:s/>handover<text:s/>and<text:s/>inventory<text:s/>checks<text:s/>are<text:s/>required<text:s/>before<text:s/>move-in<text:s/>and<text:s/>upon<text:s/>departure.</text:span></text:p>
        </text:list-item>
        <text:list-item>
          <text:p text:style-name="P32"><text:span text:style-name="T32_1">Studio<text:s/>Space:</text:span><text:span text:style-name="T32_2"><text:line-break/>One<text:s/>studio<text:s/>(including<text:s/>worktable,<text:s/>chairs,<text:s/>storage<text:s/>cabinet,<text:s/>and<text:s/>air<text:s/>conditioning).</text:span><text:span text:style-name="T32_3"><text:line-break/>On-site<text:s/>handover<text:s/>and<text:s/>inventory<text:s/>checks<text:s/>are<text:s/>required<text:s/>before<text:s/>move-in<text:s/>and<text:s/>upon<text:s/>departure.</text:span></text:p>
        </text:list-item>
        <text:list-item>
          <text:p text:style-name="P33"><text:span text:style-name="T33_1">Other<text:s/>Facilities:</text:span><text:span text:style-name="T33_2"><text:line-break/>Available<text:s/>spaces<text:s/>include<text:s/>creative<text:s/>studios,<text:s/>dance<text:s/>and<text:s/>music<text:s/>laboratories,<text:s/>three-dimensional<text:s/>laboratories,<text:s/>two-dimensional<text:s/>laboratories,<text:s/>high-temperature<text:s/>laboratories,<text:s/>and<text:s/>a<text:s/>recording<text:s/>studio.</text:span></text:p>
        </text:list-item>
        <text:list-item>
          <text:p text:style-name="P34"><text:span text:style-name="T34_1">Except<text:s/>for<text:s/>the<text:s/>residency<text:s/>accommodation<text:s/>and<text:s/>studio,<text:s/>all<text:s/>other<text:s/>spaces<text:s/>and<text:s/>equipment<text:s/>must<text:s/>be<text:s/>borrowed<text:s/>in<text:s/>accordance<text:s/>with<text:s/>TTICC<text:s/>regulations.<text:s/>Facilities<text:s/>are<text:s/>provided<text:s/>solely<text:s/>to<text:s/>encourage<text:s/>creative<text:s/>work<text:s/>and<text:s/>may<text:s/>not<text:s/>be<text:s/>used<text:s/>for<text:s/>commercial<text:s/>purposes.</text:span></text:p>
        </text:list-item>
      </text:list>
      <text:p text:style-name="P35"><text:span text:style-name="T35_1">XIII.<text:s/>Residency<text:s/>Subsidy</text:span></text:p>
      <text:list text:style-name="LS5" xml:id="list11">
        <text:list-item>
          <text:p text:style-name="P36"><text:span text:style-name="T36_1">A<text:s/>subsidy<text:s/>of<text:s/>up<text:s/>to<text:s/>NT$40,000<text:s/>is<text:s/>available<text:s/>to<text:s/>cover<text:s/>eligible<text:s/></text:span><text:change-start text:change-id="R_0_9"/><text:span text:style-name="T36_2">recurrent<text:s/>costs</text:span><text:change-end text:change-id="R_0_9"/><text:change text:change-id="R_0_10"/><text:span text:style-name="T36_3">,<text:s/>including<text:s/>but<text:s/>not<text:s/>limited<text:s/>to<text:s/>creative<text:s/>materials,<text:s/>equipment</text:span><text:change-start text:change-id="R_0_11"/><text:span text:style-name="T36_4"><text:s/>rental</text:span><text:change-end text:change-id="R_0_11"/><text:span text:style-name="T36_5">,<text:s/></text:span><text:change-start text:change-id="R_0_12"/><text:span text:style-name="T36_6">exhibition<text:s/>fees</text:span><text:change-end text:change-id="R_0_12"/><text:change text:change-id="R_0_13"/><text:span text:style-name="T36_7">,<text:s/>lectures,<text:s/>workshops,<text:s/>exhibitions,<text:s/>presentations,<text:s/>accommodation<text:s/>expenses,<text:s/>design<text:s/>and<text:s/>printing<text:s/>costs,<text:s/>or<text:s/>licensing<text:s/>fees.</text:span></text:p>
        </text:list-item>
        <text:list-item>
          <text:p text:style-name="P37"><text:span text:style-name="T37_1">Subsidies<text:s/>are<text:s/>subject<text:s/>to<text:s/>Taiwan<text:s/>income<text:s/>tax<text:s/>regulations.</text:span></text:p>
          <text:list>
            <text:list-item>
              <text:p text:style-name="P38"><text:span text:style-name="T38_1">Domestic<text:s/>profit-seeking<text:s/>enterprises,<text:s/>organizations,<text:s/>and<text:s/>tax<text:s/>residents<text:s/>(Taiwan<text:s/>nationals<text:s/>or<text:s/>individuals<text:s/>residing<text:s/>in<text:s/>Taiwan<text:s/>for<text:s/>183<text:s/>days<text:s/>or<text:s/>more<text:s/>in<text:s/>a<text:s/>tax<text:s/>year)<text:s/>are<text:s/>exempt<text:s/>from<text:s/>withholding<text:s/>tax.</text:span></text:p>
            </text:list-item>
            <text:list-item>
              <text:p text:style-name="P39"><text:span text:style-name="T39_1">Foreign<text:s/>profit-seeking<text:s/>enterprises<text:s/>and<text:s/>non-residents<text:s/>(foreign<text:s/>individuals<text:s/>residing<text:s/>in<text:s/>Taiwan<text:s/>for<text:s/>less<text:s/>than<text:s/>183<text:s/>days<text:s/>in<text:s/>a<text:s/>tax<text:s/>year)<text:s/>are<text:s/>exempt<text:s/>from<text:s/>withholding<text:s/>tax<text:s/>if<text:s/>individuals;<text:s/>non-individual<text:s/>entities<text:s/>are<text:s/>subject<text:s/>to<text:s/>a<text:s/>20%<text:s/>withholding<text:s/>tax.</text:span></text:p>
            </text:list-item>
          </text:list>
        </text:list-item>
        <text:list-item>
          <text:p text:style-name="P40"><text:span text:style-name="T40_1">Artists<text:s/>must<text:s/>clearly<text:s/>itemize<text:s/>expense<text:s/>categories<text:s/>and<text:s/>amounts<text:s/>in<text:s/>the<text:s/></text:span><text:change text:change-id="R_0_14"/><text:change-start text:change-id="R_0_15"/><text:span text:style-name="T40_2">pr</text:span><text:span text:style-name="T40_3">oject<text:s/>budget</text:span><text:change-end text:change-id="R_0_15"/><text:span text:style-name="T40_4">.</text:span><text:span text:style-name="T40_5"><text:line-break/>No<text:s/>later<text:s/>than<text:s/>seven<text:s/>days<text:s/>prior<text:s/>to<text:s/>departure,<text:s/>artists<text:s/>must<text:s/>submit<text:s/>receipts,<text:s/>original<text:s/>expenditure<text:s/>vouchers,<text:s/>expense<text:s/>statements,<text:s/>and<text:s/>a<text:s/>residency</text:span><text:change text:change-id="R_0_16"/><text:change-start text:change-id="R_0_17"/><text:span text:style-name="T40_6"><text:s/>achievement</text:span><text:change-end text:change-id="R_0_17"/><text:span text:style-name="T40_7"><text:s/>report<text:s/>for<text:s/>reimbursement.</text:span><text:span text:style-name="T40_8"><text:line-break/>Subsidies<text:s/>will<text:s/>be<text:s/>disbursed<text:s/>in<text:s/>a<text:s/>single<text:s/>payment.</text:span><text:span text:style-name="T40_9"><text:line-break/>A</text:span><text:change-start text:change-id="R_0_18"/><text:span text:style-name="T40_10">n<text:s/>Achievement</text:span><text:change-end text:change-id="R_0_18"/><text:change text:change-id="R_0_19"/><text:span text:style-name="T40_11"><text:s/></text:span><text:change-start text:change-id="R_0_20"/><text:span text:style-name="T40_12">E</text:span><text:change-end text:change-id="R_0_20"/><text:change text:change-id="R_0_21"/><text:span text:style-name="T40_13">xhibition<text:s/>must<text:s/>be<text:s/>held<text:s/>seven<text:s/>days<text:s/>prior<text:s/>to<text:s/>departure.</text:span><text:span text:style-name="T40_14"><text:line-break/>All<text:s/>expenses<text:s/>shall<text:s/>comply<text:s/>with<text:s/>the<text:s/>relevant<text:s/>expenditure<text:s/>regulations<text:s/>of<text:s/>the<text:s/>Taitung<text:s/>County<text:s/>Government.</text:span></text:p>
        </text:list-item>
      </text:list>
      <text:p text:style-name="P41"><text:span text:style-name="T41_1">XIV.<text:s/>Rights<text:s/>and<text:s/>Obligations<text:s/>of<text:s/>Artists</text:span></text:p>
      <text:list text:style-name="LS6" xml:id="list16">
        <text:list-item>
          <text:p text:style-name="P42"><text:span text:style-name="T42_1">Feedback<text:s/>Requirements:</text:span></text:p>
          <text:list>
            <text:list-item>
              <text:p text:style-name="P43"><text:span text:style-name="T43_1">During<text:s/>the<text:s/>residency,<text:s/>artists<text:s/>must<text:s/></text:span><text:change text:change-id="R_0_22"/><text:change-start text:change-id="R_0_23"/><text:span text:style-name="T43_2">host</text:span><text:span text:style-name="T43_3"><text:s/></text:span><text:change-end text:change-id="R_0_23"/><text:span text:style-name="T43_4">at<text:s/>least<text:s/>one<text:s/></text:span><text:change text:change-id="R_0_24"/><text:change-start text:change-id="R_0_25"/><text:span text:style-name="T43_5">artist<text:s/>talk</text:span><text:change-end text:change-id="R_0_25"/><text:span text:style-name="T43_6">,<text:s/>lecture,<text:s/>or<text:s/>workshop,<text:s/>primarily<text:s/>at<text:s/>TTICC.<text:s/>Such<text:s/>activities<text:s/>must<text:s/>be<text:s/>completed<text:s/>no<text:s/>later<text:s/>than<text:s/>14<text:s/>days<text:s/>prior<text:s/>to<text:s/>departure.</text:span></text:p>
            </text:list-item>
            <text:list-item>
              <text:p text:style-name="P44"><text:span text:style-name="T44_1">Artists<text:s/>must<text:s/>submit<text:s/>at<text:s/>least<text:s/>one<text:s/></text:span><text:change text:change-id="R_0_26"/><text:change-start text:change-id="R_0_27"/><text:span text:style-name="T44_2">original</text:span><text:span text:style-name="T44_3"><text:s/></text:span><text:change-end text:change-id="R_0_27"/><text:span text:style-name="T44_4">work<text:s/>produced<text:s/>during<text:s/>the<text:s/>residency,<text:s/>no<text:s/>later<text:s/>than<text:s/>14<text:s/>days<text:s/>prior<text:s/>to<text:s/>departure.<text:s/>The<text:s/>medium,<text:s/>format,<text:s/>and<text:s/>dimensions<text:s/>shall<text:s/>be<text:s/>mutually<text:s/>agreed<text:s/>upon<text:s/>by<text:s/>the<text:s/>artist<text:s/>and<text:s/>the<text:s/>Authority.<text:s/>The<text:s/>work<text:s/>shall<text:s/>be<text:s/>licensed<text:s/>to<text:s/>the<text:s/>Authority<text:s/>for<text:s/>collection,<text:s/>exhibition,<text:s/>or<text:s/>non-commercial<text:s/>publication,<text:s/>marketing,<text:s/>and<text:s/>promotion.</text:span></text:p>
            </text:list-item>
            <text:list-item>
              <text:p text:style-name="P45"><text:span text:style-name="T45_1">Copyright<text:s/>matters<text:s/>shall<text:s/>be<text:s/>handled<text:s/>in<text:s/>accordance<text:s/>with<text:s/>copyright<text:s/>law.<text:s/>In<text:s/>principle,<text:s/>the<text:s/>artist<text:s/>shall<text:s/></text:span><text:change text:change-id="R_0_28"/><text:change-start text:change-id="R_0_29"/><text:span text:style-name="T45_2">retain<text:s/>moral<text:s/>rights</text:span><text:change-end text:change-id="R_0_29"/><text:span text:style-name="T45_3">,<text:s/>while<text:s/>the<text:s/></text:span><text:change text:change-id="R_0_30"/><text:change-start text:change-id="R_0_31"/><text:span text:style-name="T45_4">property</text:span><text:span text:style-name="T45_5"><text:s/></text:span><text:change-end text:change-id="R_0_31"/><text:span text:style-name="T45_6">rights<text:s/>shall<text:s/>belong<text:s/>to<text:s/>the<text:s/>Authority,<text:s/>unless<text:s/>otherwise<text:s/>agreed<text:s/>upon<text:s/>in<text:s/>writing.<text:s/>A<text:s/>licensing<text:s/>agreement<text:s/>shall<text:s/>be<text:s/>signed<text:s/>in<text:s/>duplicate,<text:s/>with<text:s/>one<text:s/>copy<text:s/>retained<text:s/>by<text:s/>each<text:s/>party.</text:span></text:p>
            </text:list-item>
          </text:list>
        </text:list-item>
        <text:list-item>
          <text:p text:style-name="P46"><text:span text:style-name="T46_1">Selected<text:s/>artists<text:s/>must<text:s/>pay<text:s/>a<text:s/>residency<text:s/>security<text:s/>deposit<text:s/>of<text:s/>NT$5,000<text:s/>at<text:s/>least<text:s/>15<text:s/>days<text:s/>prior<text:s/>to<text:s/>move-in.<text:s/>The<text:s/>deposit<text:s/>will<text:s/>be<text:s/>refunded<text:s/>without<text:s/>interest<text:s/>after<text:s/>completion<text:s/>of<text:s/>the<text:s/>handover<text:s/>process<text:s/>upon<text:s/>departure.</text:span><text:span text:style-name="T46_2"><text:line-break/>Early<text:s/>departure<text:s/>requires<text:s/>notification<text:s/>at<text:s/>least<text:s/>15<text:s/>days<text:s/>in<text:s/>advance<text:s/>and<text:s/>approval<text:s/>from<text:s/>the<text:s/>Authority.<text:s/>Unauthorized<text:s/>departure<text:s/>will<text:s/>result<text:s/>in<text:s/>forfeiture<text:s/>of<text:s/>the<text:s/>deposit.</text:span></text:p>
        </text:list-item>
        <text:list-item>
          <text:p text:style-name="P47"><text:span text:style-name="T47_1">Artists<text:s/>guarantee<text:s/>that<text:s/>their<text:s/>works<text:s/>and<text:s/>proposals<text:s/>do<text:s/>not<text:s/>infringe<text:s/>upon<text:s/>the<text:s/>intellectual<text:s/>property<text:s/>rights<text:s/>of<text:s/>others.<text:s/>Any<text:s/>damages<text:s/>incurred<text:s/>by<text:s/>the<text:s/>Taitung<text:s/>County<text:s/>Government<text:s/>as<text:s/>a<text:s/>result<text:s/>shall<text:s/>be<text:s/>fully<text:s/>compensated<text:s/>by<text:s/>the<text:s/>artist.</text:span></text:p>
        </text:list-item>
        <text:list-item>
          <text:p text:style-name="P48"><text:span text:style-name="T48_1">Artists<text:s/>must<text:s/>provide<text:s/>the<text:s/>names<text:s/>and<text:s/>contact<text:s/>information<text:s/>of<text:s/>two<text:s/>emergency<text:s/>contacts<text:s/>at<text:s/>the<text:s/>time<text:s/>of<text:s/>application.<text:s/>Failure<text:s/>to<text:s/>do<text:s/>so<text:s/>shall<text:s/>result<text:s/>in<text:s/>the<text:s/>artist<text:s/>bearing<text:s/>full<text:s/>responsibility<text:s/>for<text:s/>any<text:s/>related<text:s/>personal<text:s/>safety<text:s/>issues.</text:span></text:p>
        </text:list-item>
        <text:list-item>
          <text:p text:style-name="P49"><text:span text:style-name="T49_1">Living<text:s/>expenses<text:s/>and<text:s/>other<text:s/>personal<text:s/>costs<text:s/>during<text:s/>the<text:s/>residency<text:s/>shall<text:s/>be<text:s/>borne<text:s/>by<text:s/>the<text:s/>artist.</text:span></text:p>
        </text:list-item>
        <text:list-item>
          <text:p text:style-name="P50"><text:span text:style-name="T50_1">Selected<text:s/>applicants<text:s/>must<text:s/>complete<text:s/>residency<text:s/>arrangements<text:s/>in<text:s/>accordance<text:s/>with<text:s/>the<text:s/>Authority’s<text:s/>notification.<text:s/>Artists<text:s/>must<text:s/>confirm<text:s/>residency<text:s/>details<text:s/>within<text:s/>two<text:s/>weeks<text:s/>of<text:s/>receiving<text:s/>the<text:s/>acceptance<text:s/>notice.<text:s/>Failure<text:s/>to<text:s/>do<text:s/>so,<text:s/>or<text:s/>inability<text:s/>to<text:s/>be<text:s/>contacted,<text:s/>will<text:s/>be<text:s/>deemed<text:s/>a<text:s/>forfeiture,<text:s/>and<text:s/>alternates<text:s/>may<text:s/>be<text:s/>contacted.</text:span></text:p>
        </text:list-item>
      </text:list>
      <text:p text:style-name="P51"><text:span text:style-name="T51_1">XV.<text:s/>Other<text:s/>Notes</text:span></text:p>
      <text:p text:style-name="P52"><text:span text:style-name="T52_1">Applicants<text:s/>who<text:s/>are<text:s/>unable<text:s/>to<text:s/>commence<text:s/>the<text:s/>residency<text:s/>as<text:s/>scheduled<text:s/>must<text:s/>submit<text:s/>a<text:s/>written<text:s/>declaration<text:s/>and<text:s/>send<text:s/>it<text:s/>to<text:s/>the<text:s/>Authority<text:s/>no<text:s/>later<text:s/>than<text:s/>14<text:s/>days<text:s/>prior<text:s/>to<text:s/>the<text:s/>planned<text:s/>residency<text:s/>start<text:s/>date.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DengXian" svg:font-family="DengXian" style:font-pitch="variable"/>
    <style:font-face style:name="Calibri Light" svg:font-family="Calibri Light" style:font-pitch="variable" style:font-family-generic="swiss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Revision" style:family="paragraph">
      <style:text-properties fo:font-size="12pt" style:font-size-asian="12pt" style:font-size-complex="12pt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5Level1" style:family="text">
      <style:text-properties style:font-name="Courier New" fo:font-size="10pt" style:font-size-asian="10pt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number style:num-format="1" text:style-name="List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26-04-22T07:21:00</meta:creation-date>
    <dc:creator>user</dc:creator>
    <dc:date>2026-04-22T07:21:00</dc:date>
    <meta:editing-cycles>2</meta:editing-cycles>
    <meta:document-statistic meta:page-count="8" meta:paragraph-count="16" meta:row-count="59" meta:word-count="1249" meta:character-count="8356" meta:non-whitespace-character-count="7123"/>
  </office:meta>
</office:document-meta>
</file>