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0006in" text:min-label-width="1.4687in" text:list-level-position-and-space-mode="label-alignment">
          <style:list-level-label-alignment text:label-followed-by="listtab" fo:margin-left="2.4694in" fo:text-indent="-1.4687in"/>
        </style:list-level-properties>
      </text:list-level-style-number>
      <text:list-level-style-number text:level="2"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I">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5in" text:min-label-width="0.5208in" text:list-level-position-and-space-mode="label-alignment">
          <style:list-level-label-alignment text:label-followed-by="listtab" fo:margin-left="0.8958in" fo:text-indent="-0.52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965in" text:min-label-width="0.5in" text:list-level-position-and-space-mode="label-alignment">
          <style:list-level-label-alignment text:label-followed-by="listtab" fo:margin-left="1.4965in" fo:text-indent="-0.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3611in"/>
      <style:text-properties style:font-name="標楷體" style:font-name-asian="標楷體" style:font-name-complex="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3611in"/>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3472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472in" fo:margin-left="0.9722in" fo:text-indent="-0.9722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472in" fo:margin-left="0.9694in" fo:text-indent="-0.5694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margin-bottom="0.0694in" fo:line-height="0.3472in" fo:margin-left="1.3222in" fo:text-indent="-1.3222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fo:background-color="#FFFFFF"/>
    </style:style>
    <style:style style:name="T66" style:parent-style-name="預設段落字型" style:family="text">
      <style:text-properties style:font-name="標楷體" style:font-name-asian="標楷體" style:font-name-complex="標楷體" fo:font-size="14pt" style:font-size-asian="14pt" style:font-size-complex="14pt" fo:background-color="#FFFFFF"/>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fo:background-color="#FFFFFF"/>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fo:background-color="#FFFFFF"/>
    </style:style>
    <style:style style:name="T73" style:parent-style-name="預設段落字型" style:family="text">
      <style:text-properties style:font-name="標楷體" style:font-name-asian="標楷體" style:font-name-complex="標楷體" fo:font-size="14pt" style:font-size-asian="14pt" style:font-size-complex="14pt" fo:background-color="#FFFFFF"/>
    </style:style>
    <style:style style:name="P74" style:parent-style-name="內文" style:family="paragraph">
      <style:paragraph-properties fo:text-align="justify" fo:margin-bottom="0.0694in" fo:line-height="0.3472in" fo:margin-left="1.3826in" fo:text-indent="-1.3826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fo:line-height="0.3472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fo:line-height="0.3472in" fo:margin-left="1.25in">
        <style:tab-stops>
          <style:tab-stop style:type="left" style:position="-3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justify" fo:line-height="0.3472in" fo:margin-left="1.25in">
        <style:tab-stops>
          <style:tab-stop style:type="left" style:position="-3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justify" fo:line-height="0.3472in" fo:margin-left="1.25in">
        <style:tab-stops>
          <style:tab-stop style:type="left" style:position="-3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2" style:parent-style-name="內文" style:family="paragraph">
      <style:paragraph-properties fo:text-align="justify" fo:line-height="0.3472in" fo:text-indent="-0.5993in">
        <style:tab-stops>
          <style:tab-stop style:type="left" style:position="-0.4027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justify" fo:line-height="0.3472in" fo:text-indent="-0.5993in">
        <style:tab-stops>
          <style:tab-stop style:type="left" style:position="-0.402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fo:line-height="0.3472in" fo:text-indent="-0.5993in">
        <style:tab-stops>
          <style:tab-stop style:type="left" style:position="-0.4027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fo:line-height="0.3472in" fo:text-indent="-0.5993in">
        <style:tab-stops>
          <style:tab-stop style:type="left" style:position="-0.4027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justify" fo:line-height="0.3472in" fo:text-indent="-0.5993in">
        <style:tab-stops>
          <style:tab-stop style:type="left" style:position="-0.4027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清單段落" style:family="paragraph">
      <style:paragraph-properties fo:text-align="justify" fo:line-height="0.3472in" fo:margin-left="1.4965in">
        <style:tab-stops/>
      </style:paragraph-properties>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fo:line-height="0.3472in" fo:margin-left="1.475in" fo:text-indent="-0.4784in">
        <style:tab-stops/>
      </style:paragraph-properties>
      <style:text-properties style:font-name="標楷體" style:font-name-asian="標楷體" style:font-name-complex="標楷體" fo:font-size="14pt" style:font-size-asian="14pt" style:font-size-complex="14pt"/>
    </style:style>
    <style:style style:name="P125" style:parent-style-name="內文" style:family="paragraph">
      <style:paragraph-properties fo:text-align="justify" fo:line-height="0.3472in" fo:margin-left="1.475in" fo:text-indent="-0.4784in">
        <style:tab-stops/>
      </style:paragraph-properties>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fo:line-height="0.3472in" fo:margin-left="1.475in" fo:text-indent="-0.4784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fo:line-height="0.3472in" fo:margin-left="1.475in" fo:text-indent="-0.4784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內文" style:family="paragraph">
      <style:paragraph-properties fo:text-align="justify" fo:line-height="0.3472in" fo:text-indent="-0.5993in">
        <style:tab-stops>
          <style:tab-stop style:type="left" style:position="-0.4027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justify" fo:line-height="0.3472in" fo:text-indent="1.0006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fo:text-align="justify" fo:line-height="0.3472in" fo:text-indent="1.0006in"/>
      <style:text-properties style:font-name="標楷體" style:font-name-asian="標楷體" style:font-name-complex="標楷體" fo:font-size="14pt" style:font-size-asian="14pt" style:font-size-complex="14pt"/>
    </style:style>
    <style:style style:name="P169" style:parent-style-name="內文" style:family="paragraph">
      <style:paragraph-properties fo:text-align="justify" fo:line-height="0.3472in" fo:margin-left="0.925in" fo:text-indent="-0.593in">
        <style:tab-stops/>
      </style:paragraph-propertie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內文" style:family="paragraph">
      <style:paragraph-properties fo:text-align="justify" fo:line-height="0.3472in" fo:margin-left="1.1812in" fo:text-indent="-0.1965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76" style:parent-style-name="內文" style:family="paragraph">
      <style:paragraph-properties fo:text-align="justify" fo:line-height="0.3472in" fo:margin-left="1.1812in" fo:text-indent="-0.1965in">
        <style:tab-stops>
          <style:tab-stop style:type="left" style:position="0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內文" style:family="paragraph">
      <style:paragraph-properties fo:text-align="justify" fo:line-height="0.3472in" fo:text-indent="0.0263in"/>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paragraph-properties fo:text-align="justify" fo:line-height="0.3472in"/>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內文" style:family="paragraph">
      <style:paragraph-properties fo:text-align="justify" fo:line-height="0.3472in" fo:margin-left="0.4083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內文" style:family="paragraph">
      <style:paragraph-properties fo:text-align="justify" fo:line-height="0.3472in"/>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內文" style:family="paragraph">
      <style:paragraph-properties fo:text-align="justify" fo:line-height="0.3472in" fo:margin-left="0.818in" fo:text-indent="-0.568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fo:background-color="#FFFFFF"/>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family="paragraph">
      <style:paragraph-properties fo:text-align="justify" fo:line-height="0.3472in" fo:margin-left="0.818in" fo:text-indent="-0.568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fo:background-color="#FFFFFF"/>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內文" style:family="paragraph">
      <style:paragraph-properties fo:text-align="justify" fo:line-height="0.3472in" fo:margin-left="0.818in" fo:text-indent="-0.568in">
        <style:tab-stops/>
      </style:paragraph-properties>
      <style:text-properties style:font-name="標楷體" style:font-name-asian="標楷體" style:font-name-complex="標楷體" fo:font-size="14pt" style:font-size-asian="14pt" style:font-size-complex="14pt" fo:background-color="#FFFFFF"/>
    </style:style>
    <style:style style:name="P242" style:parent-style-name="內文" style:family="paragraph">
      <style:paragraph-properties fo:text-align="justify" fo:line-height="0.3472in"/>
      <style:text-properties style:font-name="標楷體" style:font-name-asian="標楷體" style:font-name-complex="Arial" style:font-weight-complex="bold" fo:font-size="14pt" style:font-size-asian="14pt"/>
    </style:style>
    <style:style style:name="P243" style:parent-style-name="內文" style:family="paragraph">
      <style:paragraph-properties fo:text-align="justify" fo:line-height="0.3472in" fo:margin-left="0.7854in" fo:margin-right="-0.1597in" fo:text-indent="-0.5638in">
        <style:tab-stops/>
      </style:paragraph-properties>
      <style:text-properties style:font-name="標楷體" style:font-name-asian="標楷體" style:font-name-complex="標楷體" fo:font-size="14pt" style:font-size-asian="14pt" style:font-size-complex="14pt"/>
    </style:style>
    <style:style style:name="P244" style:parent-style-name="內文" style:family="paragraph">
      <style:paragraph-properties fo:text-align="justify" fo:line-height="0.3472in" fo:margin-left="0.7854in" fo:margin-right="-0.1597in" fo:text-indent="-0.5638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內文" style:family="paragraph">
      <style:paragraph-properties fo:text-align="justify" fo:margin-top="0.0833in" fo:line-height="0.3472in"/>
      <style:text-properties style:font-name="標楷體" style:font-name-asian="標楷體" style:font-name-complex="標楷體" fo:font-size="14pt" style:font-size-asian="14pt" style:font-size-complex="14pt"/>
    </style:style>
    <style:style style:name="P247" style:parent-style-name="內文" style:family="paragraph">
      <style:paragraph-properties fo:text-align="justify" fo:line-height="0.3472in" fo:margin-left="0.85in" fo:margin-right="-0.1597in" fo:text-indent="-0.6263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fo:background-color="#FFFFFF"/>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size="14pt" style:font-size-asian="14pt" style:font-size-complex="14pt" fo:background-color="#FFFFFF"/>
    </style:style>
    <style:style style:name="T280" style:parent-style-name="預設段落字型" style:family="text">
      <style:text-properties style:font-name="標楷體" style:font-name-asian="標楷體" style:font-name-complex="標楷體" fo:font-size="14pt" style:font-size-asian="14pt" style:font-size-complex="14pt" fo:background-color="#FFFFFF"/>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內文" style:family="paragraph">
      <style:paragraph-properties fo:text-align="justify" fo:line-height="0.3472in" fo:margin-left="0.85in" fo:margin-right="-0.1597in" fo:text-indent="-0.6263in">
        <style:tab-stops/>
      </style:paragraph-properties>
    </style:style>
    <style:style style:name="T284" style:parent-style-name="預設段落字型" style:family="text">
      <style:text-properties style:font-name="標楷體" style:font-name-asian="標楷體" style:font-name-complex="標楷體" fo:font-size="14pt" style:font-size-asian="14pt" style:font-size-complex="14pt" fo:background-color="#FFFFFF"/>
    </style:style>
    <style:style style:name="T285" style:parent-style-name="預設段落字型" style:family="text">
      <style:text-properties style:font-name="標楷體" style:font-name-asian="標楷體" style:font-name-complex="標楷體" fo:font-size="14pt" style:font-size-asian="14pt" style:font-size-complex="14pt" fo:background-color="#FFFFFF"/>
    </style:style>
    <style:style style:name="T286" style:parent-style-name="預設段落字型" style:family="text">
      <style:text-properties style:font-name="標楷體" style:font-name-asian="標楷體" style:font-name-complex="標楷體" fo:font-size="14pt" style:font-size-asian="14pt" style:font-size-complex="14pt" fo:background-color="#FFFFFF"/>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新細明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內文" style:family="paragraph">
      <style:paragraph-properties fo:text-align="justify" fo:line-height="0.3472in" fo:margin-left="0.85in" fo:margin-right="-0.1597in" fo:text-indent="-0.6263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fo:background-color="#FFFFFF"/>
    </style:style>
    <style:style style:name="T306" style:parent-style-name="預設段落字型" style:family="text">
      <style:text-properties style:font-name="標楷體" style:font-name-asian="標楷體" style:font-name-complex="標楷體" fo:font-size="14pt" style:font-size-asian="14pt" style:font-size-complex="14pt" fo:background-color="#FFFFFF"/>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內文" style:family="paragraph">
      <style:paragraph-properties fo:text-align="justify" fo:line-height="0.3472in" fo:margin-left="0.7854in" fo:margin-right="-0.1597in" fo:text-indent="-0.5638in">
        <style:tab-stops/>
      </style:paragraph-properties>
      <style:text-properties style:font-name="標楷體" style:font-name-asian="標楷體" style:font-name-complex="標楷體" fo:font-size="14pt" style:font-size-asian="14pt" style:font-size-complex="14pt" fo:background-color="#FFFFFF"/>
    </style:style>
    <style:style style:name="P312" style:parent-style-name="清單段落" style:family="paragraph">
      <style:paragraph-properties fo:text-align="justify" fo:line-height="0.3472in" fo:margin-left="0.6895in" fo:margin-right="-0.1597in" fo:text-indent="-0.1972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fo:background-color="#FFFFFF"/>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清單段落" style:family="paragraph">
      <style:paragraph-properties fo:text-align="justify" fo:line-height="0.3472in" fo:margin-left="0.6895in" fo:margin-right="-0.1597in" fo:text-indent="-0.1972in">
        <style:tab-stops/>
      </style:paragraph-properties>
    </style:style>
    <style:style style:name="T321" style:parent-style-name="預設段落字型" style:family="text">
      <style:text-properties style:font-name="標楷體" style:font-name-asian="標楷體" style:font-name-complex="標楷體" fo:font-size="14pt" style:font-size-asian="14pt" style:font-size-complex="14pt" fo:background-color="#FFFFFF"/>
    </style:style>
    <style:style style:name="T322" style:parent-style-name="預設段落字型" style:family="text">
      <style:text-properties style:font-name="標楷體" style:font-name-asian="標楷體" style:font-name-complex="標楷體" fo:font-size="14pt" style:font-size-asian="14pt" style:font-size-complex="14pt" fo:background-color="#FFFFFF"/>
    </style:style>
    <style:style style:name="T323"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size="14pt" style:font-size-asian="14pt" style:font-size-complex="14pt" fo:background-color="#FFFFFF"/>
    </style:style>
    <style:style style:name="T32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2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fo:background-color="#FFFFFF"/>
    </style:style>
    <style:style style:name="T348" style:parent-style-name="預設段落字型" style:family="text">
      <style:text-properties style:font-name="標楷體" style:font-name-asian="標楷體" style:font-name-complex="標楷體" fo:font-size="14pt" style:font-size-asian="14pt" style:font-size-complex="14pt" fo:background-color="#FFFFFF"/>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justify" fo:line-height="0.3472in" fo:margin-left="0.85in" fo:margin-right="-0.1597in" fo:text-indent="-0.6263in">
        <style:tab-stops/>
      </style:paragraph-properties>
      <style:text-properties style:font-name="標楷體" style:font-name-asian="標楷體" style:font-name-complex="標楷體" fo:font-size="14pt" style:font-size-asian="14pt" style:font-size-complex="14pt"/>
    </style:style>
    <style:style style:name="P352" style:parent-style-name="內文" style:family="paragraph">
      <style:paragraph-properties style:text-autospace="none" fo:text-align="justify" fo:line-height="0.2777in" fo:margin-left="0.7875in" fo:text-indent="-0.5631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fo:font-size="14pt" style:font-size-asian="14pt" style:font-size-complex="14pt" fo:background-color="#FFFFFF"/>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fo:background-color="#FFFFFF"/>
    </style:style>
    <style:style style:name="T365" style:parent-style-name="預設段落字型" style:family="text">
      <style:text-properties style:font-name="標楷體" style:font-name-asian="標楷體" style:font-name-complex="標楷體" fo:font-size="14pt" style:font-size-asian="14pt" style:font-size-complex="14pt" fo:background-color="#FFFFFF"/>
    </style:style>
    <style:style style:name="T366" style:parent-style-name="預設段落字型" style:family="text">
      <style:text-properties style:font-name="標楷體" style:font-name-asian="標楷體" style:font-name-complex="標楷體" fo:font-size="14pt" style:font-size-asian="14pt" style:font-size-complex="14pt" fo:background-color="#FFFFFF"/>
    </style:style>
    <style:style style:name="P3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69" style:parent-style-name="內文" style:family="paragraph">
      <style:paragraph-properties fo:break-before="page" fo:text-align="justify" fo:line-height="0.3472in"/>
    </style:style>
    <style:style style:name="T3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5" style:parent-style-name="內文" style:family="paragraph">
      <style:paragraph-properties fo:text-align="center" fo:line-height="0.3472in"/>
    </style:style>
    <style:style style:name="T3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85" style:parent-style-name="內文" style:family="paragraph">
      <style:paragraph-properties fo:text-align="justify" fo:line-height="0.3472in" fo:margin-left="-0.0284in" fo:text-indent="0.0166in">
        <style:tab-stops/>
      </style:paragraph-properties>
    </style:style>
    <style:style style:name="T38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8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8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8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9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9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9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9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olumn395" style:family="table-column">
      <style:table-column-properties style:column-width="1.2083in"/>
    </style:style>
    <style:style style:name="TableColumn396" style:family="table-column">
      <style:table-column-properties style:column-width="1.2791in"/>
    </style:style>
    <style:style style:name="TableColumn397" style:family="table-column">
      <style:table-column-properties style:column-width="0.8972in"/>
    </style:style>
    <style:style style:name="TableColumn398" style:family="table-column">
      <style:table-column-properties style:column-width="0.0875in"/>
    </style:style>
    <style:style style:name="TableColumn399" style:family="table-column">
      <style:table-column-properties style:column-width="1.0826in"/>
    </style:style>
    <style:style style:name="TableColumn400" style:family="table-column">
      <style:table-column-properties style:column-width="2.5131in"/>
    </style:style>
    <style:style style:name="Table394" style:family="table">
      <style:table-properties style:width="7.068in" fo:margin-left="0in" table:align="left"/>
    </style:style>
    <style:style style:name="TableRow401" style:family="table-row">
      <style:table-row-properties style:min-row-height="0.4659in" fo:keep-together="always"/>
    </style:style>
    <style:style style:name="TableCell402"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472in"/>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ableCell405"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7"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3472in"/>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ableCell410"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3472in" fo:margin-right="0.3888in"/>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ableRow419" style:family="table-row">
      <style:table-row-properties style:min-row-height="0.4986in" fo:keep-together="always"/>
    </style:style>
    <style:style style:name="TableCell420"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472in"/>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ableCell424"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6"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3472in"/>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ableCell431" style:family="table-cell">
      <style:table-cell-properties fo:border-top="0.0034in solid #000000" fo:border-left="0.0069in solid #000000" fo:border-bottom="0.0312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3472in"/>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ableRow439" style:family="table-row">
      <style:table-row-properties style:min-row-height="0.4604in" fo:keep-together="always"/>
    </style:style>
    <style:style style:name="TableCell4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472in"/>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ableCell4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472in"/>
      <style:text-properties style:font-name="標楷體" style:font-name-asian="標楷體" style:font-name-complex="標楷體" fo:font-size="10pt" style:font-size-asian="10pt" style:font-size-complex="10pt"/>
    </style:style>
    <style:style style:name="TableCell4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3472in"/>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ableCell44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0" style:family="table-row">
      <style:table-row-properties style:min-row-height="0.3541in" fo:keep-together="always"/>
    </style:style>
    <style:style style:name="TableCell4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347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3472in"/>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ableCell4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1" style:family="table-row">
      <style:table-row-properties style:min-row-height="0.3541in" fo:keep-together="always"/>
    </style:style>
    <style:style style:name="P4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line-height="0.3472in"/>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ableCell4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0" style:family="table-row">
      <style:table-row-properties style:min-row-height="0.3541in" fo:keep-together="always"/>
    </style:style>
    <style:style style:name="P4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line-height="0.3472in"/>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ableCell4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77" style:family="table-row">
      <style:table-row-properties style:min-row-height="0.3541in" fo:keep-together="always"/>
    </style:style>
    <style:style style:name="P4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line-height="0.3472in"/>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ableCell4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4" style:family="table-row">
      <style:table-row-properties style:min-row-height="0.3541in" fo:keep-together="always"/>
    </style:style>
    <style:style style:name="P4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3472in"/>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ableCell4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1" style:family="table-row">
      <style:table-row-properties style:min-row-height="0.3541in" fo:keep-together="always"/>
    </style:style>
    <style:style style:name="P4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3472in"/>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ableCell4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8" style:family="table-row">
      <style:table-row-properties style:min-row-height="0.3541in" fo:keep-together="always"/>
    </style:style>
    <style:style style:name="TableCell4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fo:text-align="justify" fo:line-height="0.3472in"/>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line-height="0.3472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ableCell5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9" style:family="table-row">
      <style:table-row-properties style:min-row-height="0.3541in" fo:keep-together="always"/>
    </style:style>
    <style:style style:name="P5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line-height="0.3472in"/>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ableCell5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16" style:family="table-row">
      <style:table-row-properties style:min-row-height="0.3138in" fo:keep-together="always"/>
    </style:style>
    <style:style style:name="TableCell51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519" style:parent-style-name="內文" style:family="paragraph">
      <style:paragraph-properties fo:text-align="justify" fo:line-height="0.3472in"/>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26" style:family="table-row">
      <style:table-row-properties style:min-row-height="2.0652in" fo:keep-together="always"/>
    </style:style>
    <style:style style:name="TableCell52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style:font-name-complex="標楷體" fo:letter-spacing="0.0166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font-name-complex="標楷體" fo:letter-spacing="0.0166in"/>
    </style:style>
    <style:style style:name="TableCell53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font-name-complex="標楷體" fo:letter-spacing="0.0166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font-name-complex="標楷體" fo:letter-spacing="0.0166in"/>
    </style:style>
    <style:style style:name="P537"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38"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39"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540" style:parent-style-name="內文" style:family="paragraph">
      <style:paragraph-properties style:snap-to-layout-grid="false" fo:text-align="justify" fo:line-height="0.2638in"/>
    </style:style>
    <style:style style:name="T54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4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P548" style:parent-style-name="清單段落" style:family="paragraph">
      <style:paragraph-properties style:snap-to-layout-grid="false" fo:text-align="justify" fo:line-height="0.2638in" fo:margin-left="0.5in">
        <style:tab-stops/>
      </style:paragraph-properties>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5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5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P558"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59"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60"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61"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62"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563"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564"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565"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566"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567"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68"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69"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70"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71"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572" style:parent-style-name="內文" style:family="paragraph">
      <style:paragraph-properties style:snap-to-layout-grid="false" fo:text-align="justify" fo:line-height="0.263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style:snap-to-layout-grid="false" fo:text-align="justify" fo:line-height="0.2638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break-before="page" fo:text-align="justify" fo:line-height="0.3472in"/>
    </style:style>
    <style:style style:name="T5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86" style:parent-style-name="預設段落字型" style:family="text">
      <style:text-properties style:font-name="標楷體" style:font-name-asian="標楷體" style:font-name-complex="標楷體" fo:font-weight="bold" style:font-weight-asian="bold" style:font-weight-complex="bold"/>
    </style:style>
    <style:style style:name="TableColumn588" style:family="table-column">
      <style:table-column-properties style:column-width="0.6895in"/>
    </style:style>
    <style:style style:name="TableColumn589" style:family="table-column">
      <style:table-column-properties style:column-width="1.4965in"/>
    </style:style>
    <style:style style:name="TableColumn590" style:family="table-column">
      <style:table-column-properties style:column-width="2.0708in"/>
    </style:style>
    <style:style style:name="TableColumn591" style:family="table-column">
      <style:table-column-properties style:column-width="1.4729in"/>
    </style:style>
    <style:style style:name="TableColumn592" style:family="table-column">
      <style:table-column-properties style:column-width="0.984in"/>
    </style:style>
    <style:style style:name="Table587" style:family="table">
      <style:table-properties style:width="6.7138in" fo:margin-left="-0.4173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15" style:family="table-row">
      <style:table-row-properties/>
    </style:style>
    <style:style style:name="P61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25" style:family="table-row">
      <style:table-row-properties/>
    </style:style>
    <style:style style:name="P62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46" style:family="table-row">
      <style:table-row-properties/>
    </style:style>
    <style:style style:name="P64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56" style:family="table-row">
      <style:table-row-properties/>
    </style:style>
    <style:style style:name="P65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66" style:family="table-row">
      <style:table-row-properties/>
    </style:style>
    <style:style style:name="P66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76" style:family="table-row">
      <style:table-row-properties/>
    </style:style>
    <style:style style:name="P67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86" style:family="table-row">
      <style:table-row-properties/>
    </style:style>
    <style:style style:name="P68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707" style:family="table-row">
      <style:table-row-properties/>
    </style:style>
    <style:style style:name="P70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717" style:family="table-row">
      <style:table-row-properties/>
    </style:style>
    <style:style style:name="P71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72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fo:font-size="10pt" style:font-size-asian="10pt" style:font-size-complex="10pt"/>
    </style:style>
    <style:style style:name="P72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72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730"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731" style:parent-style-name="內文" style:family="paragraph">
      <style:paragraph-properties fo:break-before="page" fo:text-align="justify" fo:line-height="0.3472in"/>
    </style:style>
    <style:style style:name="T7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3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3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4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4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4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4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4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4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4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olumn748" style:family="table-column">
      <style:table-column-properties style:column-width="0.4923in" style:use-optimal-column-width="false"/>
    </style:style>
    <style:style style:name="TableColumn749" style:family="table-column">
      <style:table-column-properties style:column-width="1.3687in" style:use-optimal-column-width="false"/>
    </style:style>
    <style:style style:name="TableColumn750" style:family="table-column">
      <style:table-column-properties style:column-width="1.4763in" style:use-optimal-column-width="false"/>
    </style:style>
    <style:style style:name="TableColumn751" style:family="table-column">
      <style:table-column-properties style:column-width="0.6888in" style:use-optimal-column-width="false"/>
    </style:style>
    <style:style style:name="TableColumn752" style:family="table-column">
      <style:table-column-properties style:column-width="1.575in" style:use-optimal-column-width="false"/>
    </style:style>
    <style:style style:name="TableColumn753" style:family="table-column">
      <style:table-column-properties style:column-width="1.3784in" style:use-optimal-column-width="false"/>
    </style:style>
    <style:style style:name="TableColumn754" style:family="table-column">
      <style:table-column-properties style:column-width="0.7416in" style:use-optimal-column-width="false"/>
    </style:style>
    <style:style style:name="Table747" style:family="table">
      <style:table-properties style:width="7.7215in" fo:margin-left="-0.8569in" table:align="left"/>
    </style:style>
    <style:style style:name="TableRow755" style:family="table-row">
      <style:table-row-properties style:min-row-height="0.4812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style:font-name-complex="標楷體" fo:letter-spacing="0.0166in"/>
    </style:style>
    <style:style style:name="T759" style:parent-style-name="預設段落字型" style:family="text">
      <style:text-properties style:font-name="標楷體" style:font-name-asian="標楷體" style:font-name-complex="標楷體" fo:letter-spacing="0.0166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font-name-complex="標楷體" fo:letter-spacing="0.0166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font-name-complex="標楷體" fo:letter-spacing="0.0166in"/>
    </style:style>
    <style:style style:name="P765" style:parent-style-name="內文" style:family="paragraph">
      <style:paragraph-properties fo:text-align="justify"/>
      <style:text-properties style:font-name="標楷體" style:font-name-asian="標楷體" style:font-name-complex="標楷體" fo:letter-spacing="0.0166in"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style:font-name-complex="標楷體" fo:letter-spacing="0.0166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font-name-complex="標楷體" fo:letter-spacing="0.0166in"/>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font-name-complex="標楷體" fo:letter-spacing="0.0166in"/>
    </style:style>
    <style:style style:name="T777" style:parent-style-name="預設段落字型" style:family="text">
      <style:text-properties style:font-name="標楷體" style:font-name-asian="標楷體" style:font-name-complex="標楷體" fo:letter-spacing="0.0166in"/>
    </style:style>
    <style:style style:name="T778" style:parent-style-name="預設段落字型" style:family="text">
      <style:text-properties style:font-name="標楷體" style:font-name-asian="標楷體" style:font-name-complex="標楷體" fo:letter-spacing="0.0166in"/>
    </style:style>
    <style:style style:name="P779" style:parent-style-name="內文" style:family="paragraph">
      <style:paragraph-properties fo:text-align="justify"/>
    </style:style>
    <style:style style:name="T780"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margin-left="-0.4763in" fo:text-indent="0.5618in">
        <style:tab-stops/>
      </style:paragraph-properties>
    </style:style>
    <style:style style:name="T783" style:parent-style-name="預設段落字型" style:family="text">
      <style:text-properties style:font-name="標楷體" style:font-name-asian="標楷體" style:font-name-complex="標楷體"/>
    </style:style>
    <style:style style:name="TableRow784" style:family="table-row">
      <style:table-row-properties style:min-row-height="0.4812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letter-spacing="0.0166in"/>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letter-spacing="0.0166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letter-spacing="0.0166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letter-spacing="0.0166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letter-spacing="0.0166in"/>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letter-spacing="0.0166in"/>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799" style:family="table-row">
      <style:table-row-properties style:min-row-height="0.4812in"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letter-spacing="0.0166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letter-spacing="0.0166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letter-spacing="0.0166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letter-spacing="0.0166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letter-spacing="0.0166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letter-spacing="0.0166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814" style:family="table-row">
      <style:table-row-properties style:min-row-height="0.4812in" style:use-optimal-row-height="false"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font-name-complex="標楷體" fo:letter-spacing="0.0166i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font-name-complex="標楷體" fo:letter-spacing="0.0166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font-name-complex="標楷體" fo:letter-spacing="0.0166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font-name-complex="標楷體" fo:letter-spacing="0.0166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font-name-complex="標楷體" fo:letter-spacing="0.0166in"/>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font-name-complex="標楷體" fo:letter-spacing="0.0166in"/>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font-name-complex="標楷體" fo:letter-spacing="0.0166in"/>
    </style:style>
    <style:style style:name="TableRow829" style:family="table-row">
      <style:table-row-properties style:min-row-height="0.4812in" style:use-optimal-row-height="false"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font-name-complex="標楷體" fo:letter-spacing="0.0166i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font-name-complex="標楷體" fo:letter-spacing="0.0166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font-name-complex="標楷體" fo:letter-spacing="0.0166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font-name-complex="標楷體" fo:letter-spacing="0.0166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font-name-complex="標楷體" fo:letter-spacing="0.0166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font-name-complex="標楷體" fo:letter-spacing="0.0166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font-name-complex="標楷體" fo:letter-spacing="0.0166in"/>
    </style:style>
    <style:style style:name="TableRow844" style:family="table-row">
      <style:table-row-properties style:min-row-height="0.4812in"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font-name-complex="標楷體" fo:letter-spacing="0.0166i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font-name-complex="標楷體" fo:letter-spacing="0.0166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font-name-complex="標楷體" fo:letter-spacing="0.0166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font-name-complex="標楷體" fo:letter-spacing="0.0166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font-name-complex="標楷體" fo:letter-spacing="0.0166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font-name-complex="標楷體" fo:letter-spacing="0.0166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font-name-complex="標楷體" fo:letter-spacing="0.0166in"/>
    </style:style>
    <style:style style:name="TableRow859" style:family="table-row">
      <style:table-row-properties style:min-row-height="0.4812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letter-spacing="0.0166i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letter-spacing="0.0166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letter-spacing="0.0166in"/>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letter-spacing="0.0166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letter-spacing="0.0166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letter-spacing="0.0166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letter-spacing="0.0166in"/>
    </style:style>
    <style:style style:name="TableRow874" style:family="table-row">
      <style:table-row-properties style:min-row-height="0.4812in" style:use-optimal-row-height="false"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letter-spacing="0.0166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letter-spacing="0.0166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letter-spacing="0.0166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letter-spacing="0.0166i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letter-spacing="0.0166i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letter-spacing="0.0166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letter-spacing="0.0166in"/>
    </style:style>
    <style:style style:name="TableRow889" style:family="table-row">
      <style:table-row-properties style:min-row-height="0.4812in"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letter-spacing="0.0166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letter-spacing="0.0166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letter-spacing="0.0166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letter-spacing="0.0166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letter-spacing="0.0166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letter-spacing="0.0166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letter-spacing="0.0166in"/>
    </style:style>
    <style:style style:name="TableRow904" style:family="table-row">
      <style:table-row-properties style:min-row-height="0.4812in" style:use-optimal-row-height="false"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letter-spacing="0.0166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letter-spacing="0.0166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letter-spacing="0.0166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letter-spacing="0.0166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letter-spacing="0.0166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letter-spacing="0.0166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letter-spacing="0.0166in"/>
    </style:style>
    <style:style style:name="TableRow919" style:family="table-row">
      <style:table-row-properties style:min-row-height="0.4812in" style:use-optimal-row-height="false" fo:keep-together="always"/>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letter-spacing="0.0166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letter-spacing="0.0166i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letter-spacing="0.0166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letter-spacing="0.0166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letter-spacing="0.0166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letter-spacing="0.0166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letter-spacing="0.0166in"/>
    </style:style>
    <style:style style:name="TableRow934" style:family="table-row">
      <style:table-row-properties style:min-row-height="0.4812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letter-spacing="0.0166i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letter-spacing="0.0166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letter-spacing="0.0166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letter-spacing="0.0166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letter-spacing="0.0166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letter-spacing="0.0166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letter-spacing="0.0166in"/>
    </style:style>
    <style:style style:name="TableRow949" style:family="table-row">
      <style:table-row-properties style:min-row-height="0.4812in" style:use-optimal-row-height="false"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letter-spacing="0.0166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letter-spacing="0.0166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letter-spacing="0.0166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letter-spacing="0.0166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letter-spacing="0.0166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letter-spacing="0.0166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letter-spacing="0.0166in"/>
    </style:style>
    <style:style style:name="TableRow964" style:family="table-row">
      <style:table-row-properties style:min-row-height="0.4812in"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letter-spacing="0.0166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letter-spacing="0.0166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letter-spacing="0.0166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letter-spacing="0.0166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letter-spacing="0.0166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letter-spacing="0.0166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letter-spacing="0.0166in"/>
    </style:style>
    <style:style style:name="TableRow979" style:family="table-row">
      <style:table-row-properties style:min-row-height="0.4812in" style:use-optimal-row-height="false" fo:keep-together="always"/>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letter-spacing="0.0166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letter-spacing="0.0166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letter-spacing="0.0166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letter-spacing="0.0166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letter-spacing="0.0166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letter-spacing="0.0166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letter-spacing="0.0166in"/>
    </style:style>
    <style:style style:name="TableRow994" style:family="table-row">
      <style:table-row-properties style:min-row-height="0.4812in" style:use-optimal-row-height="false" fo:keep-together="alway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letter-spacing="0.0166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letter-spacing="0.0166i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letter-spacing="0.0166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letter-spacing="0.0166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letter-spacing="0.0166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letter-spacing="0.0166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letter-spacing="0.0166in"/>
    </style:style>
    <style:style style:name="P1009"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1010" style:parent-style-name="內文" style:family="paragraph">
      <style:paragraph-properties fo:text-align="justify"/>
      <style:text-properties style:font-name="標楷體" style:font-name-asian="標楷體"/>
    </style:style>
    <style:style style:name="TableColumn1012" style:family="table-column">
      <style:table-column-properties style:column-width="0.4923in" style:use-optimal-column-width="false"/>
    </style:style>
    <style:style style:name="TableColumn1013" style:family="table-column">
      <style:table-column-properties style:column-width="1.3687in" style:use-optimal-column-width="false"/>
    </style:style>
    <style:style style:name="TableColumn1014" style:family="table-column">
      <style:table-column-properties style:column-width="1.4763in" style:use-optimal-column-width="false"/>
    </style:style>
    <style:style style:name="TableColumn1015" style:family="table-column">
      <style:table-column-properties style:column-width="0.6888in" style:use-optimal-column-width="false"/>
    </style:style>
    <style:style style:name="TableColumn1016" style:family="table-column">
      <style:table-column-properties style:column-width="1.575in" style:use-optimal-column-width="false"/>
    </style:style>
    <style:style style:name="TableColumn1017" style:family="table-column">
      <style:table-column-properties style:column-width="1.3784in" style:use-optimal-column-width="false"/>
    </style:style>
    <style:style style:name="TableColumn1018" style:family="table-column">
      <style:table-column-properties style:column-width="0.7416in" style:use-optimal-column-width="false"/>
    </style:style>
    <style:style style:name="Table1011" style:family="table">
      <style:table-properties style:width="7.7215in" fo:margin-left="-0.8569in" table:align="left"/>
    </style:style>
    <style:style style:name="TableRow1019" style:family="table-row">
      <style:table-row-properties style:min-row-height="0.4812in" style:use-optimal-row-height="false" fo:keep-together="alway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fo:margin-left="-0.4763in" fo:text-indent="0.8611in">
        <style:tab-stops/>
      </style:paragraph-properties>
    </style:style>
    <style:style style:name="T1022" style:parent-style-name="預設段落字型" style:family="text">
      <style:text-properties style:font-name="標楷體" style:font-name-asian="標楷體" style:font-name-complex="標楷體" fo:letter-spacing="0.0166in" fo:font-size="16pt" style:font-size-asian="16pt" style:font-size-complex="16pt"/>
    </style:style>
    <style:style style:name="T1023" style:parent-style-name="預設段落字型" style:family="text">
      <style:text-properties style:font-name="標楷體" style:font-name-asian="標楷體" style:font-name-complex="標楷體" fo:letter-spacing="0.0166in" fo:font-size="16pt" style:font-size-asian="16pt" style:font-size-complex="16pt"/>
    </style:style>
    <style:style style:name="T1024" style:parent-style-name="預設段落字型" style:family="text">
      <style:text-properties style:font-name="標楷體" style:font-name-asian="標楷體" style:font-name-complex="標楷體" fo:letter-spacing="0.0166in" fo:font-size="16pt" style:font-size-asian="16pt" style:font-size-complex="16pt"/>
    </style:style>
    <style:style style:name="TableRow1025" style:family="table-row">
      <style:table-row-properties style:min-row-height="0.4812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style>
    <style:style style:name="T1028" style:parent-style-name="預設段落字型" style:family="text">
      <style:text-properties style:font-name="標楷體" style:font-name-asian="標楷體" style:font-name-complex="標楷體" fo:letter-spacing="0.0166in"/>
    </style:style>
    <style:style style:name="T1029" style:parent-style-name="預設段落字型" style:family="text">
      <style:text-properties style:font-name="標楷體" style:font-name-asian="標楷體" style:font-name-complex="標楷體" fo:letter-spacing="0.0166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font-name-complex="標楷體" fo:letter-spacing="0.0166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style>
    <style:style style:name="T1034" style:parent-style-name="預設段落字型" style:family="text">
      <style:text-properties style:font-name="標楷體" style:font-name-asian="標楷體" style:font-name-complex="標楷體" fo:letter-spacing="0.0166in"/>
    </style:style>
    <style:style style:name="P1035" style:parent-style-name="內文" style:family="paragraph">
      <style:paragraph-properties fo:text-align="justify"/>
      <style:text-properties style:font-name="標楷體" style:font-name-asian="標楷體" style:font-name-complex="標楷體" fo:letter-spacing="0.0166in" fo:font-size="10pt" style:font-size-asian="10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style>
    <style:style style:name="T1038" style:parent-style-name="預設段落字型" style:family="text">
      <style:text-properties style:font-name="標楷體" style:font-name-asian="標楷體" style:font-name-complex="標楷體" fo:letter-spacing="0.0166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font-name-complex="標楷體" fo:letter-spacing="0.0166in"/>
    </style:style>
    <style:style style:name="P1042" style:parent-style-name="內文" style:family="paragraph">
      <style:paragraph-properties fo:text-align="justify"/>
    </style:style>
    <style:style style:name="T1043"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style>
    <style:style style:name="T1046" style:parent-style-name="預設段落字型" style:family="text">
      <style:text-properties style:font-name="標楷體" style:font-name-asian="標楷體" style:font-name-complex="標楷體" fo:letter-spacing="0.0166in"/>
    </style:style>
    <style:style style:name="T1047" style:parent-style-name="預設段落字型" style:family="text">
      <style:text-properties style:font-name="標楷體" style:font-name-asian="標楷體" style:font-name-complex="標楷體" fo:letter-spacing="0.0166in"/>
    </style:style>
    <style:style style:name="T1048" style:parent-style-name="預設段落字型" style:family="text">
      <style:text-properties style:font-name="標楷體" style:font-name-asian="標楷體" style:font-name-complex="標楷體" fo:letter-spacing="0.0166in"/>
    </style:style>
    <style:style style:name="P1049" style:parent-style-name="內文" style:family="paragraph">
      <style:paragraph-properties fo:text-align="justify"/>
    </style:style>
    <style:style style:name="T1050"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margin-left="-0.4763in" fo:text-indent="0.5618in">
        <style:tab-stops/>
      </style:paragraph-properties>
    </style:style>
    <style:style style:name="T1053" style:parent-style-name="預設段落字型" style:family="text">
      <style:text-properties style:font-name="標楷體" style:font-name-asian="標楷體" style:font-name-complex="標楷體"/>
    </style:style>
    <style:style style:name="TableRow1054" style:family="table-row">
      <style:table-row-properties style:min-row-height="0.4812in" style:use-optimal-row-height="false" fo:keep-together="alway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letter-spacing="0.0166in"/>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letter-spacing="0.0166in"/>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letter-spacing="0.0166in"/>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letter-spacing="0.0166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letter-spacing="0.0166in"/>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letter-spacing="0.0166in"/>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1069" style:family="table-row">
      <style:table-row-properties style:min-row-height="0.4812in"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font-name-complex="標楷體" fo:letter-spacing="0.0166in"/>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font-name-complex="標楷體" fo:letter-spacing="0.0166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font-name-complex="標楷體" fo:letter-spacing="0.0166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font-name-complex="標楷體" fo:letter-spacing="0.0166in"/>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font-name-complex="標楷體" fo:letter-spacing="0.0166in"/>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font-name-complex="標楷體" fo:letter-spacing="0.0166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font-name-complex="標楷體" fo:letter-spacing="0.0166in"/>
    </style:style>
    <style:style style:name="TableRow1084" style:family="table-row">
      <style:table-row-properties style:min-row-height="0.4812in"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font-name-complex="標楷體" fo:letter-spacing="0.0166i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font-name-complex="標楷體" fo:letter-spacing="0.0166in"/>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font-name-complex="標楷體" fo:letter-spacing="0.0166in"/>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font-name-complex="標楷體" fo:letter-spacing="0.0166in"/>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font-name-complex="標楷體" fo:letter-spacing="0.0166in"/>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font-name-complex="標楷體" fo:letter-spacing="0.0166in"/>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font-name-complex="標楷體" fo:letter-spacing="0.0166in"/>
    </style:style>
    <style:style style:name="TableRow1099" style:family="table-row">
      <style:table-row-properties style:min-row-height="0.4812in" style:use-optimal-row-height="false"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font-name-complex="標楷體" fo:letter-spacing="0.0166in"/>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font-name-complex="標楷體" fo:letter-spacing="0.0166in"/>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style:text-properties style:font-name="標楷體" style:font-name-asian="標楷體" style:font-name-complex="標楷體" fo:letter-spacing="0.0166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font-name-complex="標楷體" fo:letter-spacing="0.0166in"/>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font-name-complex="標楷體" fo:letter-spacing="0.0166in"/>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font-name-complex="標楷體" fo:letter-spacing="0.0166in"/>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font-name-complex="標楷體" fo:letter-spacing="0.0166in"/>
    </style:style>
    <style:style style:name="TableRow1114" style:family="table-row">
      <style:table-row-properties style:min-row-height="0.4812in" style:use-optimal-row-height="false" fo:keep-together="alway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letter-spacing="0.0166in"/>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letter-spacing="0.0166in"/>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letter-spacing="0.0166in"/>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text-properties style:font-name="標楷體" style:font-name-asian="標楷體" fo:letter-spacing="0.0166in"/>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letter-spacing="0.0166in"/>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letter-spacing="0.0166in"/>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letter-spacing="0.0166in"/>
    </style:style>
    <style:style style:name="TableRow1129" style:family="table-row">
      <style:table-row-properties style:min-row-height="0.4812in" style:use-optimal-row-height="false"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letter-spacing="0.0166in"/>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letter-spacing="0.0166in"/>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letter-spacing="0.0166in"/>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style:text-properties style:font-name="標楷體" style:font-name-asian="標楷體" fo:letter-spacing="0.0166in"/>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letter-spacing="0.0166in"/>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letter-spacing="0.0166in"/>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letter-spacing="0.0166in"/>
    </style:style>
    <style:style style:name="TableRow1144" style:family="table-row">
      <style:table-row-properties style:min-row-height="0.4812in" style:use-optimal-row-height="false" fo:keep-together="always"/>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letter-spacing="0.0166in"/>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letter-spacing="0.0166in"/>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letter-spacing="0.0166in"/>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letter-spacing="0.0166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letter-spacing="0.0166in"/>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letter-spacing="0.0166in"/>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letter-spacing="0.0166in"/>
    </style:style>
    <style:style style:name="TableRow1159" style:family="table-row">
      <style:table-row-properties style:min-row-height="0.4812in" style:use-optimal-row-height="false" fo:keep-together="alway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letter-spacing="0.0166in"/>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text-properties style:font-name="標楷體" style:font-name-asian="標楷體" fo:letter-spacing="0.0166in"/>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style:text-properties style:font-name="標楷體" style:font-name-asian="標楷體" fo:letter-spacing="0.0166i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letter-spacing="0.0166in"/>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letter-spacing="0.0166in"/>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letter-spacing="0.0166in"/>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letter-spacing="0.0166in"/>
    </style:style>
    <style:style style:name="TableRow1174" style:family="table-row">
      <style:table-row-properties style:min-row-height="0.4812in" style:use-optimal-row-height="false" fo:keep-together="always"/>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letter-spacing="0.0166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style:text-properties style:font-name="標楷體" style:font-name-asian="標楷體" fo:letter-spacing="0.0166in"/>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style:text-properties style:font-name="標楷體" style:font-name-asian="標楷體" fo:letter-spacing="0.0166in"/>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letter-spacing="0.0166in"/>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letter-spacing="0.0166i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letter-spacing="0.0166i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letter-spacing="0.0166in"/>
    </style:style>
    <style:style style:name="TableRow1189" style:family="table-row">
      <style:table-row-properties style:min-row-height="0.4812in" style:use-optimal-row-height="false" fo:keep-together="alway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letter-spacing="0.0166in"/>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text-properties style:font-name="標楷體" style:font-name-asian="標楷體" fo:letter-spacing="0.0166in"/>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letter-spacing="0.0166in"/>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letter-spacing="0.0166in"/>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letter-spacing="0.0166in"/>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letter-spacing="0.0166in"/>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letter-spacing="0.0166in"/>
    </style:style>
    <style:style style:name="TableRow1204" style:family="table-row">
      <style:table-row-properties style:min-row-height="0.4812in"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letter-spacing="0.0166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justify"/>
      <style:text-properties style:font-name="標楷體" style:font-name-asian="標楷體" fo:letter-spacing="0.0166in"/>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letter-spacing="0.0166in"/>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letter-spacing="0.0166in"/>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letter-spacing="0.0166in"/>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letter-spacing="0.0166in"/>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letter-spacing="0.0166in"/>
    </style:style>
    <style:style style:name="TableRow1219" style:family="table-row">
      <style:table-row-properties style:min-row-height="0.4812in"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letter-spacing="0.0166in"/>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justify"/>
      <style:text-properties style:font-name="標楷體" style:font-name-asian="標楷體" fo:letter-spacing="0.0166in"/>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letter-spacing="0.0166in"/>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letter-spacing="0.0166in"/>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letter-spacing="0.0166in"/>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letter-spacing="0.0166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letter-spacing="0.0166in"/>
    </style:style>
    <style:style style:name="TableRow1234" style:family="table-row">
      <style:table-row-properties style:min-row-height="0.4812in"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letter-spacing="0.0166in"/>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justify"/>
      <style:text-properties style:font-name="標楷體" style:font-name-asian="標楷體" fo:letter-spacing="0.0166in"/>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letter-spacing="0.0166in"/>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letter-spacing="0.0166in"/>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letter-spacing="0.0166in"/>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letter-spacing="0.0166in"/>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letter-spacing="0.0166in"/>
    </style:style>
    <style:style style:name="TableRow1249" style:family="table-row">
      <style:table-row-properties style:min-row-height="0.4812in"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letter-spacing="0.0166in"/>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letter-spacing="0.0166in"/>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letter-spacing="0.0166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letter-spacing="0.0166in"/>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letter-spacing="0.0166in"/>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letter-spacing="0.0166in"/>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letter-spacing="0.0166in"/>
    </style:style>
    <style:style style:name="TableRow1264" style:family="table-row">
      <style:table-row-properties style:min-row-height="0.4812in" style:use-optimal-row-height="false" fo:keep-together="alway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letter-spacing="0.0166in"/>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letter-spacing="0.0166in"/>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letter-spacing="0.0166in"/>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letter-spacing="0.0166in"/>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letter-spacing="0.0166in"/>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letter-spacing="0.0166in"/>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letter-spacing="0.0166in"/>
    </style:style>
    <style:style style:name="P1279"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1280" style:parent-style-name="內文" style:family="paragraph">
      <style:paragraph-properties fo:break-before="page" fo:text-align="justify" fo:line-height="0.3472in"/>
    </style:style>
    <style:style style:name="T12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85"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ableColumn1287" style:family="table-column">
      <style:table-column-properties style:column-width="6.625in" style:use-optimal-column-width="false"/>
    </style:style>
    <style:style style:name="Table1286" style:family="table">
      <style:table-properties style:width="6.625in" fo:margin-left="-0.3076in" table:align="left"/>
    </style:style>
    <style:style style:name="TableRow1288" style:family="table-row">
      <style:table-row-properties style:use-optimal-row-height="false" fo:keep-together="always"/>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291" style:parent-style-name="內文" style:family="paragraph">
      <style:paragraph-properties fo:text-align="justify"/>
    </style:style>
    <style:style style:name="T1292" style:parent-style-name="預設段落字型" style:family="text">
      <style:text-properties style:font-name="標楷體" style:font-name-asian="標楷體" style:font-name-complex="標楷體" fo:letter-spacing="0.0166in" fo:font-size="18pt" style:font-size-asian="18pt" style:font-size-complex="18pt"/>
    </style:style>
    <style:style style:name="P1293"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294" style:parent-style-name="內文" style:family="paragraph">
      <style:paragraph-properties fo:text-align="justify" fo:margin-left="0.5083in" fo:text-indent="-0.0048in">
        <style:tab-stops/>
      </style:paragraph-properties>
    </style:style>
    <style:style style:name="T1295" style:parent-style-name="預設段落字型" style:family="text">
      <style:text-properties style:font-name="標楷體" style:font-name-asian="標楷體" style:font-name-complex="標楷體" fo:letter-spacing="0.0166in" fo:font-size="16pt" style:font-size-asian="16pt" style:font-size-complex="16pt"/>
    </style:style>
    <style:style style:name="T1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99" style:parent-style-name="預設段落字型" style:family="text">
      <style:text-properties style:font-name="標楷體" style:font-name-asian="標楷體" style:font-name-complex="標楷體" fo:letter-spacing="0.0166in" fo:font-size="16pt" style:font-size-asian="16pt" style:font-size-complex="16pt"/>
    </style:style>
    <style:style style:name="T1300" style:parent-style-name="預設段落字型" style:family="text">
      <style:text-properties style:font-name="標楷體" style:font-name-asian="標楷體" style:font-name-complex="標楷體" fo:letter-spacing="0.0166in" fo:font-size="16pt" style:font-size-asian="16pt" style:font-size-complex="16pt"/>
    </style:style>
    <style:style style:name="T1301" style:parent-style-name="預設段落字型" style:family="text">
      <style:text-properties style:font-name="標楷體" style:font-name-asian="標楷體" style:font-name-complex="標楷體" fo:letter-spacing="0.0166in" fo:font-size="16pt" style:font-size-asian="16pt" style:font-size-complex="16pt"/>
    </style:style>
    <style:style style:name="T1302" style:parent-style-name="預設段落字型" style:family="text">
      <style:text-properties style:font-name="標楷體" style:font-name-asian="標楷體" style:font-name-complex="標楷體" fo:letter-spacing="0.0166in" fo:font-size="16pt" style:font-size-asian="16pt" style:font-size-complex="16pt"/>
    </style:style>
    <style:style style:name="T1303" style:parent-style-name="預設段落字型" style:family="text">
      <style:text-properties style:font-name="標楷體" style:font-name-asian="標楷體" style:font-name-complex="標楷體" fo:letter-spacing="0.0166in" fo:font-size="16pt" style:font-size-asian="16pt" style:font-size-complex="16pt"/>
    </style:style>
    <style:style style:name="T1304" style:parent-style-name="預設段落字型" style:family="text">
      <style:text-properties style:font-name="標楷體" style:font-name-asian="標楷體" style:font-name-complex="標楷體" fo:letter-spacing="0.0166in" fo:font-size="16pt" style:font-size-asian="16pt" style:font-size-complex="16pt"/>
    </style:style>
    <style:style style:name="T1305" style:parent-style-name="預設段落字型" style:family="text">
      <style:text-properties style:font-name="標楷體" style:font-name-asian="標楷體" style:font-name-complex="標楷體" fo:letter-spacing="0.0166in" fo:font-size="16pt" style:font-size-asian="16pt" style:font-size-complex="16pt"/>
    </style:style>
    <style:style style:name="T1306" style:parent-style-name="預設段落字型" style:family="text">
      <style:text-properties style:font-name="標楷體" style:font-name-asian="標楷體" style:font-name-complex="標楷體" fo:letter-spacing="0.0166in" fo:font-size="16pt" style:font-size-asian="16pt" style:font-size-complex="16pt"/>
    </style:style>
    <style:style style:name="T1307" style:parent-style-name="預設段落字型" style:family="text">
      <style:text-properties style:font-name="標楷體" style:font-name-asian="標楷體" style:font-name-complex="標楷體" fo:letter-spacing="0.0166in" fo:font-size="16pt" style:font-size-asian="16pt" style:font-size-complex="16pt"/>
    </style:style>
    <style:style style:name="T1308" style:parent-style-name="預設段落字型" style:family="text">
      <style:text-properties style:font-name="標楷體" style:font-name-asian="標楷體" style:font-name-complex="標楷體" fo:letter-spacing="0.0166in" fo:font-size="16pt" style:font-size-asian="16pt" style:font-size-complex="16pt"/>
    </style:style>
    <style:style style:name="T1309" style:parent-style-name="預設段落字型" style:family="text">
      <style:text-properties style:font-name="標楷體" style:font-name-asian="標楷體" style:font-name-complex="標楷體" fo:letter-spacing="0.0166in" fo:font-size="16pt" style:font-size-asian="16pt" style:font-size-complex="16pt"/>
    </style:style>
    <style:style style:name="T1310" style:parent-style-name="預設段落字型" style:family="text">
      <style:text-properties style:font-name="標楷體" style:font-name-asian="標楷體" style:font-name-complex="標楷體" fo:letter-spacing="0.0166in" fo:font-size="16pt" style:font-size-asian="16pt" style:font-size-complex="16pt"/>
    </style:style>
    <style:style style:name="T1311" style:parent-style-name="預設段落字型" style:family="text">
      <style:text-properties style:font-name="標楷體" style:font-name-asian="標楷體" style:font-name-complex="標楷體" fo:letter-spacing="0.0166in" fo:font-size="16pt" style:font-size-asian="16pt" style:font-size-complex="16pt"/>
    </style:style>
    <style:style style:name="T1312" style:parent-style-name="預設段落字型" style:family="text">
      <style:text-properties style:font-name="標楷體" style:font-name-asian="標楷體" style:font-name-complex="標楷體" fo:letter-spacing="0.0166in" fo:font-size="16pt" style:font-size-asian="16pt" style:font-size-complex="16pt"/>
    </style:style>
    <style:style style:name="P1313"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14"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15"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16"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17"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18" style:parent-style-name="內文" style:family="paragraph">
      <style:paragraph-properties fo:text-align="justify"/>
    </style:style>
    <style:style style:name="T1319" style:parent-style-name="預設段落字型" style:family="text">
      <style:text-properties style:font-name="標楷體" style:font-name-asian="標楷體" style:font-name-complex="標楷體" fo:letter-spacing="0.0166in" fo:font-size="16pt" style:font-size-asian="16pt" style:font-size-complex="16pt"/>
    </style:style>
    <style:style style:name="T1320" style:parent-style-name="預設段落字型" style:family="text">
      <style:text-properties style:font-name="標楷體" style:font-name-asian="標楷體" style:font-name-complex="標楷體" fo:letter-spacing="0.0166in" fo:font-size="16pt" style:font-size-asian="16pt" style:font-size-complex="16pt"/>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style:font-name-complex="標楷體" fo:letter-spacing="0.0166in" fo:font-size="16pt" style:font-size-asian="16pt" style:font-size-complex="16pt"/>
    </style:style>
    <style:style style:name="T1323" style:parent-style-name="預設段落字型" style:family="text">
      <style:text-properties style:font-name="標楷體" style:font-name-asian="標楷體" style:font-name-complex="標楷體" fo:letter-spacing="0.0166in" fo:font-size="16pt" style:font-size-asian="16pt" style:font-size-complex="16pt"/>
    </style:style>
    <style:style style:name="P1324"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25"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26"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27"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28"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29" style:parent-style-name="內文" style:family="paragraph">
      <style:paragraph-properties fo:text-align="justify" fo:text-indent="0.5111in"/>
    </style:style>
    <style:style style:name="T1330" style:parent-style-name="預設段落字型" style:family="text">
      <style:text-properties style:font-name="標楷體" style:font-name-asian="標楷體" style:font-name-complex="標楷體" fo:letter-spacing="0.0166in" fo:font-size="16pt" style:font-size-asian="16pt" style:font-size-complex="16pt"/>
    </style:style>
    <style:style style:name="T1331" style:parent-style-name="預設段落字型" style:family="text">
      <style:text-properties style:font-name="標楷體" style:font-name-asian="標楷體" style:font-name-complex="標楷體" fo:letter-spacing="0.0166in" fo:font-size="16pt" style:font-size-asian="16pt" style:font-size-complex="16pt"/>
    </style:style>
    <style:style style:name="T1332" style:parent-style-name="預設段落字型" style:family="text">
      <style:text-properties style:font-name="標楷體" style:font-name-asian="標楷體" style:font-name-complex="標楷體" fo:letter-spacing="0.0166in" fo:font-size="16pt" style:font-size-asian="16pt" style:font-size-complex="16pt"/>
    </style:style>
    <style:style style:name="P1333"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34"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35"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36"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37"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1338"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39"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1340" style:parent-style-name="內文" style:family="paragraph">
      <style:paragraph-properties fo:text-align="justify"/>
    </style:style>
    <style:style style:name="P1341" style:parent-style-name="內文" style:family="paragraph">
      <style:paragraph-properties fo:text-align="justify"/>
    </style:style>
    <style:style style:name="T13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標楷體" fo:font-weight="bold" style:font-weight-asian="bold"/>
    </style:style>
    <style:style style:name="TableColumn1350" style:family="table-column">
      <style:table-column-properties style:column-width="1.0305in"/>
    </style:style>
    <style:style style:name="TableColumn1351" style:family="table-column">
      <style:table-column-properties style:column-width="1.6034in"/>
    </style:style>
    <style:style style:name="TableColumn1352" style:family="table-column">
      <style:table-column-properties style:column-width="1.2173in"/>
    </style:style>
    <style:style style:name="TableColumn1353" style:family="table-column">
      <style:table-column-properties style:column-width="2.2513in"/>
    </style:style>
    <style:style style:name="Table1349" style:family="table">
      <style:table-properties style:width="6.1027in" fo:margin-left="0.2722in" table:align="left"/>
    </style:style>
    <style:style style:name="TableRow1354" style:family="table-row">
      <style:table-row-properties style:min-row-height="0.5409in"/>
    </style:style>
    <style:style style:name="TableCell135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style:font-name-complex="Arial" fo:font-weight="bold" style:font-weight-asian="bold" style:font-weight-complex="bold" fo:font-size="14pt" style:font-size-asian="14pt" style:font-size-complex="14pt"/>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1359"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1360"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ableRow1361" style:family="table-row">
      <style:table-row-properties/>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margin-top="0.0833in" fo:margin-bottom="0.0833in"/>
      <style:text-properties style:font-name-asian="標楷體" style:font-weight-complex="bold" fo:font-size="11pt" style:font-size-asian="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1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Row1370" style:family="table-row">
      <style:table-row-properties/>
    </style:style>
    <style:style style:name="TableCell1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1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Row1379" style:family="table-row">
      <style:table-row-properties/>
    </style:style>
    <style:style style:name="TableCell138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margin-top="0.0833in" fo:margin-bottom="0.0833in"/>
      <style:text-properties style:font-name-asian="標楷體" fo:font-weight="bold" style:font-weight-asian="bold" style:font-weight-complex="bold" fo:font-size="11pt" style:font-size-asian="11pt"/>
    </style:style>
    <style:style style:name="TableCell138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margin-top="0.0833in" fo:margin-bottom="0.0833in"/>
      <style:text-properties style:font-name-asian="標楷體" style:font-weight-complex="bold" fo:font-size="11pt" style:font-size-asian="11pt"/>
    </style:style>
    <style:style style:name="TableRow1384" style:family="table-row">
      <style:table-row-properties style:min-row-height="0.3298in"/>
    </style:style>
    <style:style style:name="TableCell1385"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86" style:parent-style-name="內文" style:family="paragraph">
      <style:paragraph-properties style:snap-to-layout-grid="false" fo:margin-top="0.0833in" fo:margin-bottom="0.0833in" fo:margin-left="0.1972in" fo:text-indent="-0.1972in">
        <style:tab-stops/>
      </style:paragraph-properties>
      <style:text-properties style:font-name-asian="標楷體" style:font-weight-complex="bold" fo:font-size="11pt" style:font-size-asian="11pt"/>
    </style:style>
    <style:style style:name="P1387" style:parent-style-name="內文" style:family="paragraph">
      <style:paragraph-properties style:snap-to-layout-grid="false" fo:margin-top="0.0833in" fo:margin-bottom="0.0833in" fo:margin-left="0.1972in" fo:text-indent="-0.1972in">
        <style:tab-stops/>
      </style:paragraph-properties>
    </style:style>
    <style:style style:name="T1388" style:parent-style-name="預設段落字型" style:family="text">
      <style:text-properties style:font-name-asian="標楷體" style:font-weight-complex="bold" fo:font-size="11pt" style:font-size-asian="11pt"/>
    </style:style>
    <style:style style:name="T1389" style:parent-style-name="預設段落字型" style:family="text">
      <style:text-properties style:font-name-asian="標楷體" style:font-weight-complex="bold" fo:font-size="11pt" style:font-size-asian="11pt" style:text-underline-type="single" style:text-underline-style="solid" style:text-underline-width="auto" style:text-underline-mode="continuous"/>
    </style:style>
    <style:style style:name="T1390" style:parent-style-name="預設段落字型" style:family="text">
      <style:text-properties style:font-name-asian="標楷體" style:font-weight-complex="bold" fo:font-size="11pt" style:font-size-asian="11pt"/>
    </style:style>
    <style:style style:name="P1391" style:parent-style-name="內文" style:family="paragraph">
      <style:paragraph-properties style:snap-to-layout-grid="false" fo:margin-top="0.0833in" fo:margin-bottom="0.0833in"/>
    </style:style>
    <style:style style:name="T1392" style:parent-style-name="預設段落字型" style:family="text">
      <style:text-properties style:font-name-asian="標楷體" style:font-weight-complex="bold" fo:font-size="11pt" style:font-size-asian="11pt"/>
    </style:style>
    <style:style style:name="T1393" style:parent-style-name="預設段落字型" style:family="text">
      <style:text-properties style:font-name-asian="標楷體" style:font-weight-complex="bold" fo:font-size="11pt" style:font-size-asian="11pt"/>
    </style:style>
    <style:style style:name="T1394" style:parent-style-name="預設段落字型" style:family="text">
      <style:text-properties style:font-name-asian="標楷體" style:font-weight-complex="bold" fo:font-size="11pt" style:font-size-asian="11pt"/>
    </style:style>
    <style:style style:name="T1395" style:parent-style-name="預設段落字型" style:family="text">
      <style:text-properties style:font-name-asian="標楷體" style:font-weight-complex="bold" fo:font-size="11pt" style:font-size-asian="11pt"/>
    </style:style>
    <style:style style:name="T1396" style:parent-style-name="預設段落字型" style:family="text">
      <style:text-properties style:font-name-asian="標楷體" style:font-weight-complex="bold" fo:font-size="11pt" style:font-size-asian="11pt"/>
    </style:style>
    <style:style style:name="T1397" style:parent-style-name="預設段落字型" style:family="text">
      <style:text-properties style:font-name="標楷體" style:font-name-asian="標楷體" style:font-weight-complex="bold" fo:font-size="11pt" style:font-size-asian="11pt"/>
    </style:style>
    <style:style style:name="T1398" style:parent-style-name="預設段落字型" style:family="text">
      <style:text-properties style:font-name-asian="標楷體" style:font-weight-complex="bold" fo:font-size="11pt" style:font-size-asian="11pt"/>
    </style:style>
    <style:style style:name="T1399" style:parent-style-name="預設段落字型" style:family="text">
      <style:text-properties style:font-name-asian="標楷體" fo:font-size="11pt" style:font-size-asian="11pt"/>
    </style:style>
    <style:style style:name="T1400" style:parent-style-name="預設段落字型" style:family="text">
      <style:text-properties style:font-name-asian="標楷體" fo:font-size="11pt" style:font-size-asian="11pt"/>
    </style:style>
    <style:style style:name="T1401" style:parent-style-name="預設段落字型" style:family="text">
      <style:text-properties style:font-name="Wingdings 2" style:font-name-asian="Wingdings 2" style:font-name-complex="Wingdings 2" fo:font-size="11pt" style:font-size-asian="11pt"/>
    </style:style>
    <style:style style:name="T1402" style:parent-style-name="預設段落字型" style:family="text">
      <style:text-properties style:font-name-asian="標楷體" fo:font-size="11pt" style:font-size-asian="11pt"/>
    </style:style>
    <style:style style:name="T1403" style:parent-style-name="預設段落字型" style:family="text">
      <style:text-properties style:font-name-asian="標楷體" fo:font-size="11pt" style:font-size-asian="11pt"/>
    </style:style>
    <style:style style:name="T1404" style:parent-style-name="預設段落字型" style:family="text">
      <style:text-properties style:font-name-asian="標楷體" fo:font-size="11pt" style:font-size-asian="11pt"/>
    </style:style>
    <style:style style:name="T1405" style:parent-style-name="預設段落字型" style:family="text">
      <style:text-properties style:font-name="Wingdings 2" style:font-name-asian="Wingdings 2" style:font-name-complex="Wingdings 2" fo:font-size="11pt" style:font-size-asian="11pt"/>
    </style:style>
    <style:style style:name="T1406" style:parent-style-name="預設段落字型" style:family="text">
      <style:text-properties style:font-name-asian="標楷體" fo:font-size="11pt" style:font-size-asian="11pt"/>
    </style:style>
    <style:style style:name="T1407" style:parent-style-name="預設段落字型" style:family="text">
      <style:text-properties style:font-name-asian="標楷體" fo:font-size="11pt" style:font-size-asian="11pt"/>
    </style:style>
    <style:style style:name="T1408" style:parent-style-name="預設段落字型" style:family="text">
      <style:text-properties style:font-name-asian="標楷體" fo:font-size="11pt" style:font-size-asian="11pt"/>
    </style:style>
    <style:style style:name="T1409" style:parent-style-name="預設段落字型" style:family="text">
      <style:text-properties style:font-name="Wingdings 2" style:font-name-asian="Wingdings 2" style:font-name-complex="Wingdings 2" fo:font-size="11pt" style:font-size-asian="11pt"/>
    </style:style>
    <style:style style:name="T1410" style:parent-style-name="預設段落字型" style:family="text">
      <style:text-properties style:font-name-asian="標楷體" fo:font-size="11pt" style:font-size-asian="11pt"/>
    </style:style>
    <style:style style:name="T1411" style:parent-style-name="預設段落字型" style:family="text">
      <style:text-properties style:font-name-asian="標楷體" fo:font-size="11pt" style:font-size-asian="11pt"/>
    </style:style>
    <style:style style:name="P1412" style:parent-style-name="內文" style:family="paragraph">
      <style:paragraph-properties style:snap-to-layout-grid="false" fo:margin-top="0.0833in" fo:margin-bottom="0.0833in"/>
    </style:style>
    <style:style style:name="T1413" style:parent-style-name="預設段落字型" style:family="text">
      <style:text-properties style:font-name-asian="標楷體" style:font-weight-complex="bold" fo:font-size="11pt" style:font-size-asian="11pt"/>
    </style:style>
    <style:style style:name="T1414" style:parent-style-name="預設段落字型" style:family="text">
      <style:text-properties style:font-name-asian="標楷體" style:font-weight-complex="bold" fo:font-size="11pt" style:font-size-asian="11pt"/>
    </style:style>
    <style:style style:name="T1415" style:parent-style-name="預設段落字型" style:family="text">
      <style:text-properties style:font-name-asian="標楷體" style:font-weight-complex="bold" fo:font-size="11pt" style:font-size-asian="11pt"/>
    </style:style>
    <style:style style:name="T1416" style:parent-style-name="預設段落字型" style:family="text">
      <style:text-properties style:font-name-asian="標楷體" style:font-weight-complex="bold" fo:font-size="11pt" style:font-size-asian="11pt"/>
    </style:style>
    <style:style style:name="T1417" style:parent-style-name="預設段落字型" style:family="text">
      <style:text-properties style:font-name="標楷體" style:font-name-asian="標楷體" style:font-weight-complex="bold" fo:font-size="11pt" style:font-size-asian="11pt"/>
    </style:style>
    <style:style style:name="T1418" style:parent-style-name="預設段落字型" style:family="text">
      <style:text-properties style:font-name-asian="標楷體" fo:font-size="11pt" style:font-size-asian="11pt"/>
    </style:style>
    <style:style style:name="T1419" style:parent-style-name="預設段落字型" style:family="text">
      <style:text-properties style:font-name-asian="標楷體" fo:font-size="11pt" style:font-size-asian="11pt"/>
    </style:style>
    <style:style style:name="T1420" style:parent-style-name="預設段落字型" style:family="text">
      <style:text-properties style:font-name-asian="標楷體" fo:font-size="11pt" style:font-size-asian="11pt"/>
    </style:style>
    <style:style style:name="T1421" style:parent-style-name="預設段落字型" style:family="text">
      <style:text-properties style:font-name-asian="標楷體" fo:font-size="11pt" style:font-size-asian="11pt"/>
    </style:style>
    <style:style style:name="T1422" style:parent-style-name="預設段落字型" style:family="text">
      <style:text-properties style:font-name="Wingdings 2" style:font-name-asian="Wingdings 2" style:font-name-complex="Wingdings 2" fo:font-size="11pt" style:font-size-asian="11pt"/>
    </style:style>
    <style:style style:name="T1423" style:parent-style-name="預設段落字型" style:family="text">
      <style:text-properties style:font-name-asian="標楷體" fo:font-size="11pt" style:font-size-asian="11pt"/>
    </style:style>
    <style:style style:name="T1424" style:parent-style-name="預設段落字型" style:family="text">
      <style:text-properties style:font-name-asian="標楷體" fo:font-size="11pt" style:font-size-asian="11pt"/>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Wingdings 2" style:font-name-asian="Wingdings 2" style:font-name-complex="Wingdings 2" fo:font-size="11pt" style:font-size-asian="11pt"/>
    </style:style>
    <style:style style:name="T1427" style:parent-style-name="預設段落字型" style:family="text">
      <style:text-properties style:font-name-asian="標楷體" fo:font-size="11pt" style:font-size-asian="11pt"/>
    </style:style>
    <style:style style:name="T1428" style:parent-style-name="預設段落字型" style:family="text">
      <style:text-properties style:font-name-asian="標楷體" fo:font-size="11pt" style:font-size-asian="11pt"/>
    </style:style>
    <style:style style:name="T1429" style:parent-style-name="預設段落字型" style:family="text">
      <style:text-properties style:font-name-asian="標楷體" fo:font-size="11pt" style:font-size-asian="11pt"/>
    </style:style>
    <style:style style:name="T1430" style:parent-style-name="預設段落字型" style:family="text">
      <style:text-properties style:font-name="Wingdings 2" style:font-name-asian="Wingdings 2" style:font-name-complex="Wingdings 2" fo:font-size="11pt" style:font-size-asian="11pt"/>
    </style:style>
    <style:style style:name="T1431" style:parent-style-name="預設段落字型" style:family="text">
      <style:text-properties style:font-name-asian="標楷體" fo:font-size="11pt" style:font-size-asian="11pt"/>
    </style:style>
    <style:style style:name="T1432" style:parent-style-name="預設段落字型" style:family="text">
      <style:text-properties style:font-name-asian="標楷體" fo:font-size="11pt" style:font-size-asian="11pt"/>
    </style:style>
    <style:style style:name="TableRow1433" style:family="table-row">
      <style:table-row-properties style:min-row-height="4.2965in"/>
    </style:style>
    <style:style style:name="TableCell143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35" style:parent-style-name="內文" style:family="paragraph">
      <style:paragraph-properties style:snap-to-layout-grid="false" fo:text-align="justify" fo:margin-top="0.0833in" fo:margin-bottom="0.0833in"/>
      <style:text-properties style:font-name-asian="標楷體" style:font-weight-complex="bold" fo:font-size="11pt" style:font-size-asian="11pt"/>
    </style:style>
    <style:style style:name="P1436" style:parent-style-name="內文" style:family="paragraph">
      <style:paragraph-properties style:snap-to-layout-grid="false" fo:text-align="justify" fo:margin-top="0.0833in" fo:margin-bottom="0.0833in"/>
      <style:text-properties style:font-name-asian="標楷體" style:font-weight-complex="bold" fo:font-size="11pt" style:font-size-asian="11pt"/>
    </style:style>
    <style:style style:name="P1437" style:parent-style-name="內文" style:family="paragraph">
      <style:paragraph-properties fo:text-align="justify"/>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0.29808in" svg:y="-0.44231in" svg:width="0.82639in" svg:height="0.36528in" style:rel-width="scale" style:rel-height="scale"><draw:text-box><text:p text:style-name="P5">附件1</text:p></draw:text-box><svg:title/><svg:desc/></draw:frame></text:span><text:span text:style-name="T6">原住民族委員會</text:span><text:span text:style-name="T7">原住民族文化發展中心</text:span></text:p>
      <text:p text:style-name="P8">「2022台北國際藝術博覽會-原住民個展專區」</text:p>
      <text:p text:style-name="P9"><text:span text:style-name="T10">第二次</text:span><text:span text:style-name="T11">公開徵選簡章</text:span></text:p>
      <text:list text:style-name="LFO2" text:continue-numbering="true">
        <text:list-item>
          <text:p text:style-name="P12"><text:span text:style-name="T13">宗旨：</text:span><text:span text:style-name="T14">原住民族委員會</text:span><text:span text:style-name="T15">為</text:span><text:span text:style-name="T16">推介</text:span><text:span text:style-name="T17">臺灣</text:span><text:span text:style-name="T18">原住民</text:span><text:span text:style-name="T19">青年藝術家登上國際藝術舞台，特規劃辦理「</text:span><text:span text:style-name="T20">原</text:span><text:span text:style-name="T21">住</text:span><text:span text:style-name="T22">民個展專區</text:span><text:span text:style-name="T23">」，公開徵選</text:span><text:span text:style-name="T24">3</text:span><text:span text:style-name="T25">位（組）國內優秀</text:span><text:span text:style-name="T26">原住民身分</text:span><text:span text:style-name="T27">藝術家於「</text:span><text:span text:style-name="T28">Art Taipei<text:s/></text:span><text:span text:style-name="T29">20</text:span><text:span text:style-name="T30">2</text:span><text:span text:style-name="T31">2</text:span><text:span text:style-name="T32">臺</text:span><text:span text:style-name="T33">北國際藝術博覽會</text:span><text:span text:style-name="T34">」</text:span><text:span text:style-name="T35">展出</text:span><text:span text:style-name="T36">，</text:span><text:span text:style-name="T37">以</text:span><text:span text:style-name="T38">獎勵</text:span><text:span text:style-name="T39">我國</text:span><text:span text:style-name="T40">原住民</text:span><text:span text:style-name="T41">青年藝術創作，促進當代藝術發展。</text:span></text:p>
        </text:list-item>
      </text:list>
      <text:p text:style-name="P42"><text:span text:style-name="T43">二、主辦單位：</text:span><text:span text:style-name="T44">原住民族委員會</text:span><text:span text:style-name="T45">原住民族文化發展中心</text:span><text:span text:style-name="T46">（以下簡稱本</text:span><text:span text:style-name="T47">中心</text:span><text:span text:style-name="T48">）</text:span></text:p>
      <text:p text:style-name="P49"><text:span text:style-name="T50">協辦單位：社團法人中華民國畫廊協會</text:span></text:p>
      <text:p text:style-name="P51"><text:span text:style-name="T52">三、徵件時間：自</text:span><text:span text:style-name="T53">公告</text:span><text:span text:style-name="T54">日起</text:span><text:span text:style-name="T55">至</text:span><text:span text:style-name="T56">1</text:span><text:span text:style-name="T57">1</text:span><text:span text:style-name="T58">1</text:span><text:span text:style-name="T59">年</text:span><text:span text:style-name="T60">4</text:span><text:span text:style-name="T61">月</text:span><text:span text:style-name="T62">20日</text:span><text:span text:style-name="T63">止</text:span><text:span text:style-name="T64">，郵寄者</text:span><text:span text:style-name="T65">以郵戳為憑，</text:span><text:span text:style-name="T66">其他送達方式（含國際寄送）以</text:span><text:span text:style-name="T67">申請截止日下午</text:span><text:span text:style-name="T68">5</text:span><text:span text:style-name="T69">時為限</text:span><text:span text:style-name="T70">，</text:span><text:span text:style-name="T71">逾期將不受理</text:span><text:span text:style-name="T72">，</text:span><text:span text:style-name="T73">請掌握時效。</text:span></text:p>
      <text:p text:style-name="P74"><text:span text:style-name="T75">四、申請資格及報名方式：</text:span></text:p>
      <text:list text:style-name="LFO4" text:continue-numbering="true">
        <text:list-item>
          <text:p text:style-name="P76"><text:span text:style-name="T77">申請資格：</text:span></text:p>
        </text:list-item>
      </text:list>
      <text:list text:style-name="LFO1" text:continue-numbering="true">
        <text:list-item>
          <text:list>
            <text:list-item>
              <text:p text:style-name="P78">具備中華民國國籍原住民身分，不限年齡，目前無畫廊專屬經紀合約者。</text:p>
            </text:list-item>
            <text:list-item>
              <text:p text:style-name="P79">未曾於109-110年新銳推薦特區展出者。</text:p>
            </text:list-item>
            <text:list-item>
              <text:p text:style-name="P80">原民會及所屬機關同仁不得參加。</text:p>
            </text:list-item>
          </text:list>
        </text:list-item>
      </text:list>
      <text:list text:style-name="LFO4" text:continue-numbering="true">
        <text:list-item>
          <text:p text:style-name="P81"><text:span text:style-name="T82">申請物件：</text:span><text:span text:style-name="T83">以下</text:span><text:span text:style-name="T84">各</text:span><text:span text:style-name="T85">文件</text:span><text:span text:style-name="T86">一</text:span><text:span text:style-name="T87">式</text:span><text:span text:style-name="T88">1</text:span><text:span text:style-name="T89">份、</text:span><text:span text:style-name="T90">電子檔1份</text:span><text:span text:style-name="T91">。</text:span></text:p>
        </text:list-item>
      </text:list>
      <text:list text:style-name="LFO10" text:continue-numbering="true">
        <text:list-item>
          <text:p text:style-name="P92"><text:span text:style-name="T93">申請表</text:span><text:span text:style-name="T94">、</text:span><text:span text:style-name="T95">個人資料提供同意書</text:span><text:span text:style-name="T96">及</text:span><text:span text:style-name="T97">推薦書</text:span><text:span text:style-name="T98">（如附件</text:span><text:span text:style-name="T99">1</text:span><text:span text:style-name="T100">）。</text:span></text:p>
        </text:list-item>
        <text:list-item>
          <text:p text:style-name="P101"><text:span text:style-name="T102">重要展覽</text:span><text:span text:style-name="T103">、獲獎及相關</text:span><text:span text:style-name="T104">經歷</text:span><text:span text:style-name="T105">（如附件</text:span><text:span text:style-name="T106">2</text:span><text:span text:style-name="T107">）。</text:span></text:p>
        </text:list-item>
        <text:list-item>
          <text:p text:style-name="P108"><text:span text:style-name="T109">參展作品清單</text:span><text:span text:style-name="T110">（如附件</text:span><text:span text:style-name="T111">3</text:span><text:span text:style-name="T112">）</text:span></text:p>
        </text:list-item>
        <text:list-item>
          <text:p text:style-name="P113"><text:span text:style-name="T114">無畫廊專屬經紀合約之</text:span><text:span text:style-name="T115">切結書</text:span><text:span text:style-name="T116">（如附件</text:span><text:span text:style-name="T117">4</text:span><text:span text:style-name="T118">）</text:span></text:p>
        </text:list-item>
        <text:list-item>
          <text:p text:style-name="P119"><text:span text:style-name="T120">作品</text:span><text:span text:style-name="T121">電子檔</text:span><text:span text:style-name="T122">，規格如下：</text:span></text:p>
        </text:list-item>
      </text:list>
      <text:list text:style-name="LFO11" text:continue-numbering="true">
        <text:list-item>
          <text:p text:style-name="P123">作品不限類型，無論平面、立體、影像數位及物件 <text:s text:c="6"/>裝置等作品，均需以數位電子檔（圖片格式為JPG檔，每張大小不超過1MB）形式送審。</text:p>
        </text:list-item>
      </text:list>
      <text:p text:style-name="P124">（2）聯幅拼合及系列作品，需提供1張全貌及2至5張局部或獨立畫面取樣的圖片。</text:p>
      <text:p text:style-name="P125">（3）靜態立體及物件裝置作品，需提送1張全貌及3至5張不同角度或局部圖片。</text:p>
      <text:p text:style-name="P126"><text:span text:style-name="T127">（4）有聲光影音效果之影片或錄像作品，需提供精簡版影片內容（</text:span><text:span text:style-name="T128">3</text:span><text:span text:style-name="T129">分鐘為限</text:span><text:span text:style-name="T130">）及完整影片內容，並以</text:span><text:span text:style-name="T131">DVD</text:span><text:span text:style-name="T132">或其他</text:span><text:span text:style-name="T133">（wmv、</text:span><text:span text:style-name="T134">avi</text:span><text:span text:style-name="T135">、</text:span><text:span text:style-name="T136">mp4</text:span><text:span text:style-name="T137">）</text:span><text:span text:style-name="T138">形式</text:span><text:span text:style-name="T139">送審，</text:span><text:span text:style-name="T140">送審影片需確認可在</text:span><text:span text:style-name="T141">Windows Media Player</text:span><text:span text:style-name="T142">軟體正常播放。</text:span></text:p>
      <text:p text:style-name="P143"><text:span text:style-name="T144">（5）</text:span><text:span text:style-name="T145">請</text:span><text:span text:style-name="T146">填</text:span><text:span text:style-name="T147">妥</text:span><text:span text:style-name="T148">申請簡表</text:span><text:span text:style-name="T149">電子檔</text:span><text:span text:style-name="T150">（</text:span><text:span text:style-name="T151">excel檔</text:span><text:span text:style-name="T152">，</text:span><text:span text:style-name="T153">如附件</text:span><text:span text:style-name="T154">「申請簡表｣</text:span><text:span text:style-name="T155">），</text:span><text:span text:style-name="T156">同</text:span><text:span text:style-name="T157">報名文件一併寄送</text:span><text:span text:style-name="T158">，以利報名資料彙整作業</text:span><text:span text:style-name="T159">。</text:span></text:p>
      <text:list text:style-name="LFO10" text:continue-numbering="true">
        <text:list-item>
          <text:p text:style-name="P160"><text:span text:style-name="T161">展出計畫書</text:span><text:span text:style-name="T162">（A4尺寸為限）</text:span><text:span text:style-name="T163">：</text:span></text:p>
        </text:list-item>
      </text:list>
      <text:p text:style-name="P164"><text:span text:style-name="T165">（</text:span><text:span text:style-name="T166">1</text:span><text:span text:style-name="T167">）創作理念。</text:span></text:p>
      <text:p text:style-name="P168">（2）展出規劃（含展覽形式、空間示意圖及作品說明等）。</text:p>
      <text:p text:style-name="P169"><text:span text:style-name="T170">（</text:span><text:span text:style-name="T171">三</text:span><text:span text:style-name="T172">）</text:span><text:span text:style-name="T173">報名方式：</text:span><text:span text:style-name="T174"><text:s/></text:span></text:p>
      <text:list text:style-name="LFO4" text:continue-numbering="true">
        <text:list-item>
          <text:list>
            <text:list-item>
              <text:p text:style-name="P175">請自本中心網站（http://www.tacp.gov.tw/最新消息）下載列印簡章及申請表。</text:p>
            </text:list-item>
            <text:list-item>
              <text:p text:style-name="P176"><text:span text:style-name="T177">以專人送達或掛號郵寄至</text:span><text:span text:style-name="T178">90341</text:span><text:span text:style-name="T179"><text:s/></text:span><text:span text:style-name="T180">屏東縣瑪家鄉北葉村風景104</text:span><text:span text:style-name="T181">號</text:span><text:span text:style-name="T182"><text:s/></text:span><text:span text:style-name="T183">原住民族委員會原住民族</text:span><text:span text:style-name="T184">文化</text:span><text:span text:style-name="T185">發展中心</text:span><text:span text:style-name="T186">收</text:span><text:span text:style-name="T187">，</text:span><text:span text:style-name="T188">封面請註明</text:span><text:span text:style-name="T189">「</text:span><text:span text:style-name="T190">2022台北國際藝術博覽會</text:span><text:span text:style-name="T191">-</text:span><text:span text:style-name="T192">原</text:span><text:span text:style-name="T193">住</text:span><text:span text:style-name="T194">民個展專區</text:span><text:span text:style-name="T195">」徵選申請</text:span><text:span text:style-name="T196">。</text:span></text:p>
            </text:list-item>
            <text:list-item>
              <text:p text:style-name="P197"><text:span text:style-name="T198">凡送件申請者，視為同意遵守本簡章各項規定。</text:span></text:p>
            </text:list-item>
          </text:list>
        </text:list-item>
      </text:list>
      <text:p text:style-name="P199"><text:span text:style-name="T200">五、評審方式：</text:span></text:p>
      <text:p text:style-name="P201"><text:span text:style-name="T202">由本</text:span><text:span text:style-name="T203">中心</text:span><text:span text:style-name="T204">聘請專家學者組成評審委員會，依完整送審資料進行審查作業，選出</text:span><text:span text:style-name="T205">3</text:span><text:span text:style-name="T206">位（組）入選者。</text:span></text:p>
      <text:p text:style-name="P207"><text:span text:style-name="T208">六、獎助方式：</text:span></text:p>
      <text:p text:style-name="P209"><text:span text:style-name="T210">（一）</text:span><text:span text:style-name="T211">入選者由本</text:span><text:span text:style-name="T212">中心</text:span><text:span text:style-name="T213">安排於「</text:span><text:span text:style-name="T214">Art Taipei<text:s/></text:span><text:span text:style-name="T215">20</text:span><text:span text:style-name="T216">2</text:span><text:span text:style-name="T217">2</text:span><text:span text:style-name="T218">臺北國際藝術博覽會」展出，每人（組）擁有一個</text:span><text:span text:style-name="T219">5</text:span><text:span text:style-name="T220">米×</text:span><text:span text:style-name="T221">4</text:span><text:span text:style-name="T222">米</text:span><text:span text:style-name="T223">之展區、基本展板、燈光設備及展務支出</text:span><text:span text:style-name="T224">費用</text:span><text:span text:style-name="T225">計</text:span><text:span text:style-name="T226">新臺幣</text:span><text:span text:style-name="T227">伍</text:span><text:span text:style-name="T228">萬元整（用於材料、運輸、包裝、保險及佈卸展等支出</text:span><text:span text:style-name="T229">，覈實報銷</text:span><text:span text:style-name="T230">），其餘相關費用由入選者自行負擔。</text:span></text:p>
      <text:p text:style-name="P231"><text:span text:style-name="T232">（二）</text:span><text:span text:style-name="T233">入選者將由本</text:span><text:span text:style-name="T234">中心</text:span><text:span text:style-name="T235">安排出席發表記者會、「</text:span><text:span text:style-name="T236">Art Taipei<text:s/></text:span><text:span text:style-name="T237">20</text:span><text:span text:style-name="T238">2</text:span><text:span text:style-name="T239">2</text:span><text:span text:style-name="T240">臺北國際藝術博覽會」相關宣傳活動等，並於各類媒體及文宣品中報導展出相關資訊。</text:span></text:p>
      <text:p text:style-name="P241">（三）入選者將由協辦單位協助媒合展覽期間經紀畫廊，處理展品諮詢、藝術經紀、作品交易等事宜。</text:p>
      <text:p text:style-name="P242">七、評選結果：</text:p>
      <text:p text:style-name="P243">（一）評選結果將公告於本中心網站（www.tacp.gov.tw），請逕自上網查詢，不另行通知。</text:p>
      <text:p text:style-name="P244"><text:span text:style-name="T245">（二）申請者所提供之送審資料，於評選結束後不予退件，申請者亦不得要求退還。</text:span></text:p>
      <text:p text:style-name="P246">八、注意事項：</text:p>
      <text:p text:style-name="P247"><text:span text:style-name="T248">（一）</text:span><text:span text:style-name="T249">「</text:span><text:span text:style-name="T250">Art Taipei<text:s/></text:span><text:span text:style-name="T251">20</text:span><text:span text:style-name="T252">2</text:span><text:span text:style-name="T253">2</text:span><text:span text:style-name="T254">臺北國際藝術博覽會」訂於</text:span><text:span text:style-name="T255">1</text:span><text:span text:style-name="T256">10</text:span><text:span text:style-name="T257">年</text:span><text:span text:style-name="T258">1</text:span><text:span text:style-name="T259">0</text:span><text:span text:style-name="T260">月</text:span><text:span text:style-name="T261">2</text:span><text:span text:style-name="T262">0</text:span><text:span text:style-name="T263">日至</text:span><text:span text:style-name="T264">10</text:span><text:span text:style-name="T265">月</text:span><text:span text:style-name="T266">2</text:span><text:span text:style-name="T267">4</text:span><text:span text:style-name="T268">日</text:span><text:span text:style-name="T269">於臺</text:span><text:span text:style-name="T270">北世界貿易中心</text:span><text:span text:style-name="T271">一館</text:span><text:span text:style-name="T272">辦理</text:span><text:span text:style-name="T273">，</text:span><text:span text:style-name="T274">入選者</text:span><text:span text:style-name="T275">應確保</text:span><text:span text:style-name="T276">送審之參展作品無與畫廊及相關單位簽訂展覽</text:span><text:span text:style-name="T277">、經紀或</text:span><text:span text:style-name="T278">代理約，且均可展出</text:span><text:span text:style-name="T279">；</text:span><text:span text:style-name="T280">若因故無</text:span><text:span text:style-name="T281">法展出，視同自動棄權，其資格由備取人</text:span><text:soft-page-break/><text:span text:style-name="T282">員遞補，不得有任何異議。</text:span></text:p>
      <text:p text:style-name="P283"><text:span text:style-name="T284">（</text:span><text:span text:style-name="T285">二</text:span><text:span text:style-name="T286">）</text:span><text:span text:style-name="T287">協辦單位</text:span><text:span text:style-name="T288">將提供「</text:span><text:span text:style-name="T289">Art Taipei<text:s/></text:span><text:span text:style-name="T290">20</text:span><text:span text:style-name="T291">2</text:span><text:span text:style-name="T292">2</text:span><text:span text:style-name="T293">臺北國際藝術博覽會」展覽規範</text:span><text:span text:style-name="T294">，</text:span><text:span text:style-name="T295">並</text:span><text:span text:style-name="T296">審核</text:span><text:span text:style-name="T297">入選者</text:span><text:span text:style-name="T298">之</text:span><text:span text:style-name="T299">展</text:span><text:span text:style-name="T300">位</text:span><text:span text:style-name="T301">設計</text:span><text:span text:style-name="T302">，協助</text:span><text:span text:style-name="T303">行銷宣傳等相關事宜。</text:span></text:p>
      <text:p text:style-name="P304"><text:span text:style-name="T305">（</text:span><text:span text:style-name="T306">三</text:span><text:span text:style-name="T307">）</text:span><text:span text:style-name="T308">入選者應</text:span><text:span text:style-name="T309">自行辦理展品之運送、包裝、保險</text:span><text:span text:style-name="T310">及佈卸展等相關事宜，展覽完畢後，憑原始支出憑證辦理展務支出費用（新臺幣伍萬元整）核銷撥款作業。</text:span></text:p>
      <text:p text:style-name="P311">（四）作品銷售須知：</text:p>
      <text:list text:style-name="LFO7" text:continue-numbering="true">
        <text:list-item>
          <text:p text:style-name="P312"><text:span text:style-name="T313">博覽會期間如有交易行為，</text:span><text:span text:style-name="T314">統一由</text:span><text:span text:style-name="T315">協辦單位</text:span><text:span text:style-name="T316">媒合之展覽期間經紀畫廊協助處理，所有作品售出金額均由</text:span><text:span text:style-name="T317">媒合畫廊</text:span><text:span text:style-name="T318">代收，</text:span><text:span text:style-name="T319">每筆交易畫廊均需開立發票。</text:span></text:p>
        </text:list-item>
        <text:list-item>
          <text:p text:style-name="P320"><text:span text:style-name="T321">博覽會期間</text:span><text:span text:style-name="T322">每筆作品交易，</text:span><text:span text:style-name="T323">如買方以刷卡方式付費，需先扣除</text:span><text:span text:style-name="T324">3%</text:span><text:span text:style-name="T325">手續費，現金交易者則免</text:span><text:span text:style-name="T326">；</text:span><text:span text:style-name="T327">餘額</text:span><text:span text:style-name="T328">由</text:span><text:span text:style-name="T329">入選者得</text:span><text:span text:style-name="T330">50%</text:span><text:span text:style-name="T331">（</text:span><text:span text:style-name="T332">媒合畫廊代行藝術家所得申報業務，將代扣</text:span><text:span text:style-name="T333">10%<text:s/></text:span><text:span text:style-name="T334">業務執行所得稅金，如所得金額超過</text:span><text:span text:style-name="T335">現行規定之基本</text:span><text:span text:style-name="T336">工</text:span><text:span text:style-name="T337">資</text:span><text:span text:style-name="T338">，則需代扣</text:span><text:span text:style-name="T339">1</text:span><text:span text:style-name="T340">.91</text:span><text:span text:style-name="T341">%</text:span><text:span text:style-name="T342">二代健保</text:span><text:span text:style-name="T343">補充保</text:span><text:span text:style-name="T344">費</text:span><text:span text:style-name="T345">）</text:span><text:span text:style-name="T346">，</text:span><text:span text:style-name="T347">媒合畫廊得50％（含稅）</text:span><text:span text:style-name="T348">。</text:span><text:span text:style-name="T349">媒合畫廊於作品送件、交易完成後20日內，將款項匯至入選者所提供的帳戶</text:span><text:span text:style-name="T350">。</text:span></text:p>
        </text:list-item>
      </text:list>
      <text:p text:style-name="P351">（五）若有相關疑問，請電洽本中心<text:s/>藝術展演組<text:s/>周小姐（電話：08-7991219分機267）</text:p>
      <text:p text:style-name="P352"><text:span text:style-name="T353">（</text:span><text:span text:style-name="T354">六</text:span><text:span text:style-name="T355">）</text:span><text:span text:style-name="T356">本</text:span><text:span text:style-name="T357">中心</text:span><text:span text:style-name="T358">就簡章相關內容保有解釋權，</text:span><text:span text:style-name="T359">並</text:span><text:span text:style-name="T360">俟</text:span><text:span text:style-name="T361">計畫</text:span><text:span text:style-name="T362">經費核定後始得生效</text:span><text:span text:style-name="T363">，</text:span><text:span text:style-name="T364">本簡章如有未盡事宜，得由本</text:span><text:span text:style-name="T365">中心</text:span><text:span text:style-name="T366">修正補充公告之。</text:span></text:p>
      <text:p text:style-name="P367"/>
      <text:p text:style-name="P368"/>
      <text:soft-page-break/>
      <text:p text:style-name="P369"><text:span text:style-name="T370">附件</text:span><text:span text:style-name="T371">1</text:span><text:span text:style-name="T372">－</text:span><text:span text:style-name="T373">原住民族委員會</text:span><text:span text:style-name="T374">原住民族文化發展中心</text:span></text:p>
      <text:p text:style-name="P375"><text:span text:style-name="T376">「</text:span><text:span text:style-name="T377">2022台北國際藝術博覽會</text:span><text:span text:style-name="T378">-</text:span><text:span text:style-name="T379">原</text:span><text:span text:style-name="T380">住</text:span><text:span text:style-name="T381">民個展專區</text:span><text:span text:style-name="T382">」</text:span><text:span text:style-name="T383">徵選</text:span><text:span text:style-name="T384">申請表</text:span></text:p>
      <text:p text:style-name="P385"><text:span text:style-name="T386">報名形式：</text:span><text:span text:style-name="T387">□個人</text:span><text:span text:style-name="T388"><text:s/></text:span><text:span text:style-name="T389">□團體</text:span><text:span text:style-name="T390"><text:s text:c="43"/></text:span><text:span text:style-name="T391"><text:s text:c="11"/></text:span><text:span text:style-name="T392">編號：</text:span><text:span text:style-name="T393"><text:s text:c="6"/></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中文姓名</text:span></text:p>
          </table:table-cell>
          <table:table-cell table:style-name="TableCell405" table:number-columns-spanned="3">
            <text:p text:style-name="P406"/>
          </table:table-cell>
          <table:covered-table-cell/>
          <table:covered-table-cell/>
          <table:table-cell table:style-name="TableCell407">
            <text:p text:style-name="P408"><text:span text:style-name="T409">出生日期</text:span></text:p>
          </table:table-cell>
          <table:table-cell table:style-name="TableCell410">
            <text:p text:style-name="P411"><text:span text:style-name="T412">民國</text:span><text:span text:style-name="T413"><text:s text:c="4"/></text:span><text:span text:style-name="T414">年</text:span><text:span text:style-name="T415"><text:s text:c="3"/></text:span><text:span text:style-name="T416">月</text:span><text:span text:style-name="T417"><text:s text:c="3"/></text:span><text:span text:style-name="T418">日</text:span></text:p>
          </table:table-cell>
        </table:table-row>
        <table:table-row table:style-name="TableRow419">
          <table:table-cell table:style-name="TableCell420">
            <text:p text:style-name="P421"><text:span text:style-name="T422">原民</text:span><text:span text:style-name="T423">姓名</text:span></text:p>
          </table:table-cell>
          <table:table-cell table:style-name="TableCell424" table:number-columns-spanned="3">
            <text:p text:style-name="P425"/>
          </table:table-cell>
          <table:covered-table-cell/>
          <table:covered-table-cell/>
          <table:table-cell table:style-name="TableCell426">
            <text:p text:style-name="P427"><text:span text:style-name="T428">性</text:span><text:span text:style-name="T429"><text:s text:c="4"/></text:span><text:span text:style-name="T430">別</text:span></text:p>
          </table:table-cell>
          <table:table-cell table:style-name="TableCell431">
            <text:p text:style-name="P432"><text:span text:style-name="T433"><text:s text:c="2"/></text:span><text:span text:style-name="T434">□男</text:span><text:span text:style-name="T435"><text:s text:c="3"/></text:span><text:span text:style-name="T436">□</text:span><text:span text:style-name="T437"><text:s/></text:span><text:span text:style-name="T438">女</text:span></text:p>
          </table:table-cell>
        </table:table-row>
        <table:table-row table:style-name="TableRow439">
          <table:table-cell table:style-name="TableCell440">
            <text:p text:style-name="P441"><text:span text:style-name="T442">別　　名</text:span></text:p>
          </table:table-cell>
          <table:table-cell table:style-name="TableCell443" table:number-columns-spanned="3">
            <text:p text:style-name="P444">（無則免填）</text:p>
          </table:table-cell>
          <table:covered-table-cell/>
          <table:covered-table-cell/>
          <table:table-cell table:style-name="TableCell445">
            <text:p text:style-name="P446"><text:span text:style-name="T447">身分證字號</text:span></text:p>
          </table:table-cell>
          <table:table-cell table:style-name="TableCell448">
            <text:p text:style-name="P449"/>
          </table:table-cell>
        </table:table-row>
        <table:table-row table:style-name="TableRow450">
          <table:table-cell table:style-name="TableCell451" table:number-rows-spanned="6">
            <text:p text:style-name="P452"><text:span text:style-name="T453">聯絡方式</text:span></text:p>
          </table:table-cell>
          <table:table-cell table:style-name="TableCell454">
            <text:p text:style-name="P455"><text:span text:style-name="T456">電話（</text:span><text:span text:style-name="T457">O</text:span><text:span text:style-name="T458">）</text:span></text:p>
          </table:table-cell>
          <table:table-cell table:style-name="TableCell459" table:number-columns-spanned="4">
            <text:p text:style-name="P460"/>
          </table:table-cell>
          <table:covered-table-cell/>
          <table:covered-table-cell/>
          <table:covered-table-cell/>
        </table:table-row>
        <table:table-row table:style-name="TableRow461">
          <table:covered-table-cell>
            <text:p text:style-name="P462"/>
          </table:covered-table-cell>
          <table:table-cell table:style-name="TableCell463">
            <text:p text:style-name="P464"><text:span text:style-name="T465">電話（</text:span><text:span text:style-name="T466">H</text:span><text:span text:style-name="T467">）</text:span></text:p>
          </table:table-cell>
          <table:table-cell table:style-name="TableCell468" table:number-columns-spanned="4">
            <text:p text:style-name="P469"/>
          </table:table-cell>
          <table:covered-table-cell/>
          <table:covered-table-cell/>
          <table:covered-table-cell/>
        </table:table-row>
        <table:table-row table:style-name="TableRow470">
          <table:covered-table-cell>
            <text:p text:style-name="P471"/>
          </table:covered-table-cell>
          <table:table-cell table:style-name="TableCell472">
            <text:p text:style-name="P473"><text:span text:style-name="T474">手機</text:span></text:p>
          </table:table-cell>
          <table:table-cell table:style-name="TableCell475" table:number-columns-spanned="4">
            <text:p text:style-name="P476"/>
          </table:table-cell>
          <table:covered-table-cell/>
          <table:covered-table-cell/>
          <table:covered-table-cell/>
        </table:table-row>
        <table:table-row table:style-name="TableRow477">
          <table:covered-table-cell>
            <text:p text:style-name="P478"/>
          </table:covered-table-cell>
          <table:table-cell table:style-name="TableCell479">
            <text:p text:style-name="P480"><text:span text:style-name="T481">電子郵件信箱</text:span></text:p>
          </table:table-cell>
          <table:table-cell table:style-name="TableCell482" table:number-columns-spanned="4">
            <text:p text:style-name="P483"/>
          </table:table-cell>
          <table:covered-table-cell/>
          <table:covered-table-cell/>
          <table:covered-table-cell/>
        </table:table-row>
        <table:table-row table:style-name="TableRow484">
          <table:covered-table-cell>
            <text:p text:style-name="P485"/>
          </table:covered-table-cell>
          <table:table-cell table:style-name="TableCell486">
            <text:p text:style-name="P487"><text:span text:style-name="T488">傳真</text:span></text:p>
          </table:table-cell>
          <table:table-cell table:style-name="TableCell489" table:number-columns-spanned="4">
            <text:p text:style-name="P490"/>
          </table:table-cell>
          <table:covered-table-cell/>
          <table:covered-table-cell/>
          <table:covered-table-cell/>
        </table:table-row>
        <table:table-row table:style-name="TableRow491">
          <table:covered-table-cell>
            <text:p text:style-name="P492"/>
          </table:covered-table-cell>
          <table:table-cell table:style-name="TableCell493">
            <text:p text:style-name="P494"><text:span text:style-name="T495">通訊地址</text:span></text:p>
          </table: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able:number-rows-spanned="2">
            <text:p text:style-name="P500"><text:span text:style-name="T501">學</text:span><text:span text:style-name="T502"><text:s text:c="4"/></text:span><text:span text:style-name="T503">歷</text:span></text:p>
          </table:table-cell>
          <table:table-cell table:style-name="TableCell504">
            <text:p text:style-name="P505"><text:span text:style-name="T506">畢業時間</text:span></text:p>
          </table:table-cell>
          <table:table-cell table:style-name="TableCell507" table:number-columns-spanned="4">
            <text:p text:style-name="P508"/>
          </table:table-cell>
          <table:covered-table-cell/>
          <table:covered-table-cell/>
          <table:covered-table-cell/>
        </table:table-row>
        <table:table-row table:style-name="TableRow509">
          <table:covered-table-cell>
            <text:p text:style-name="P510"/>
          </table:covered-table-cell>
          <table:table-cell table:style-name="TableCell511">
            <text:p text:style-name="P512"><text:span text:style-name="T513">學校系所</text:span></text:p>
          </table: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2">
            <text:p text:style-name="P518">現職及服務單位</text:p>
            <text:p text:style-name="P519"><text:span text:style-name="T520">(或</text:span><text:span text:style-name="T521"><text:s/></text:span><text:span text:style-name="T522">就讀學校系所</text:span><text:span text:style-name="T523">)</text:span></text:p>
          </table:table-cell>
          <table:covered-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able:number-columns-spanned="3">
            <text:p text:style-name="P528"><text:span text:style-name="T529">（國民身分證影本浮貼處）</text:span></text:p>
            <text:p text:style-name="P530"><text:span text:style-name="T531">正面</text:span></text:p>
          </table:table-cell>
          <table:covered-table-cell/>
          <table:covered-table-cell/>
          <table:table-cell table:style-name="TableCell532" table:number-columns-spanned="3">
            <text:p text:style-name="P533"><text:span text:style-name="T534">（國民身分證影本浮貼處）</text:span></text:p>
            <text:p text:style-name="P535"><text:span text:style-name="T536">反面</text:span></text:p>
          </table:table-cell>
          <table:covered-table-cell/>
          <table:covered-table-cell/>
        </table:table-row>
      </table:table>
      <text:p text:style-name="P537"/>
      <text:p text:style-name="P538"/>
      <text:soft-page-break/>
      <text:p text:style-name="P539">個人資料提供同意書</text:p>
      <text:p text:style-name="P540"><text:span text:style-name="T541">原住民族委員會</text:span><text:span text:style-name="T542">原住民族文化發展中心</text:span><text:span text:style-name="T543">（以下簡稱本</text:span><text:span text:style-name="T544">中心</text:span><text:span text:style-name="T545">）為遵守個人資料保護法規定，在您提供個人資料予本</text:span><text:span text:style-name="T546">中心</text:span><text:span text:style-name="T547">前，依法告知下列事項：</text:span></text:p>
      <text:list text:style-name="LFO8" text:continue-numbering="true">
        <text:list-item>
          <text:p text:style-name="P548"><text:span text:style-name="T549">本</text:span><text:span text:style-name="T550">中心</text:span><text:span text:style-name="T551">取得您的個人資料，目的在於個人資料保護法及相關法令之規定下，辦理「</text:span><text:span text:style-name="T552">2022原</text:span><text:span text:style-name="T553">住</text:span><text:span text:style-name="T554">民個展專區</text:span><text:span text:style-name="T555">」公開徵選作業，依本</text:span><text:span text:style-name="T556">中心</text:span><text:span text:style-name="T557">隱私權保護政策，蒐集、處理及利用您的個人資料。<text:s/></text:span></text:p>
        </text:list-item>
        <text:list-item>
          <text:p text:style-name="P558">您可依您的需要提供以下個人資料：姓名、出生年月日、國民身分證統一編號、連絡方式(包括但不限於電話號碼、E-MAIL或居住地址)或其他得以直接或間接識別您個人之資料，若您未提供正確之個人資料，本中心將無法為您提供蒐集目的之相關業務。如您的個人資料有任何異動，請主動向本中心申請更正，以保持資料之正確與完整。<text:s/></text:p>
        </text:list-item>
        <text:list-item>
          <text:p text:style-name="P559">您同意本中心以您所提供的個人資料確認您的身份、與您進行連絡、提供您本中心及隸屬之相關服務及資訊，於原蒐集目的、本次以外之相關業務之推廣、宣導及輔導、以及其他公務機關請求行政協助之目的範圍內，合理利用您的個人資料。</text:p>
        </text:list-item>
        <text:list-item>
          <text:p text:style-name="P560">本中心將於蒐集目的之存續期間合理利用您的個人資料，如經徵選錄取後，將繼續處理及使用您的個人資料，除蒐集之目的涉及國際業務或活動外，僅於中華民國領域內利用您的個人資料。<text:s/></text:p>
        </text:list-item>
        <text:list-item>
          <text:p text:style-name="P561">您可依個人資料保護法第3條規定，就您的個人資料向本中心行使下列權利：</text:p>
        </text:list-item>
      </text:list>
      <text:p text:style-name="P562">(一)查詢或請求閱覽。</text:p>
      <text:p text:style-name="P563">(二)請求製給複製本。</text:p>
      <text:p text:style-name="P564">(三)請求補充或更正。</text:p>
      <text:p text:style-name="P565">(四)請求停止蒐集、處理及利用。</text:p>
      <text:p text:style-name="P566">(五)請求刪除。</text:p>
      <text:p text:style-name="P567">惟如有法律其他特別規定，得不依台端請求為之。若您因行使上述權利而導致對您的權益產生減損時，本中心不負相關賠償責任。<text:s/></text:p>
      <text:list text:style-name="LFO8" text:continue-numbering="true">
        <text:list-item>
          <text:p text:style-name="P568">您可自由選擇是否提供本中心您的個人資料，但若您所提供之個人資料，經檢舉或本中心發現不足以確認您的身分真實性或其他個人資料冒用、盜用、資料不實等情形，本中心有權暫時停止提供對您的服務，若有不便之處敬請見諒。<text:s/></text:p>
        </text:list-item>
        <text:list-item>
          <text:p text:style-name="P569">本中心因業務需要而委託其他機關處理您的個人資料時，將善盡監督之責。</text:p>
        </text:list-item>
        <text:list-item>
          <text:p text:style-name="P570">您瞭解此一同意符合個人資料保護法及相關法規之要求，具有書面同意本中心蒐集、處理及利用您的個人資料之效果。</text:p>
        </text:list-item>
        <text:list-item>
          <text:p text:style-name="P571">本同意書之解釋與適用，以及本同意書有關之爭議，均應依照中華民國法律處理，並以臺灣新北地方法院為管轄法院。</text:p>
        </text:list-item>
      </text:list>
      <text:p text:style-name="P572">立同意書人: <text:s text:c="25"/>（親簽）</text:p>
      <text:p text:style-name="P573"><text:span text:style-name="T574">中華民國 <text:s text:c="3"/></text:span><text:span text:style-name="T575">1</text:span><text:span text:style-name="T576">1</text:span><text:span text:style-name="T577">1</text:span><text:span text:style-name="T578"><text:s text:c="4"/>年 <text:s text:c="8"/>月 <text:s text:c="9"/>日</text:span></text:p>
      <text:soft-page-break/>
      <text:p text:style-name="P579"><text:span text:style-name="T580">附件</text:span><text:span text:style-name="T581">2</text:span><text:span text:style-name="T582">－</text:span><text:span text:style-name="T583">重要展覽</text:span><text:span text:style-name="T584">、獲獎及相關</text:span><text:span text:style-name="T585">經歷</text:span><text:span text:style-name="T586">（按年代由近至遠排列）</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類別</text:p>
          </table:table-cell>
          <table:table-cell table:style-name="TableCell596">
            <text:p text:style-name="P597">時間(西元年/月)</text:p>
          </table:table-cell>
          <table:table-cell table:style-name="TableCell598">
            <text:p text:style-name="P599">展覽名稱</text:p>
          </table:table-cell>
          <table:table-cell table:style-name="TableCell600">
            <text:p text:style-name="P601">地點</text:p>
          </table:table-cell>
          <table:table-cell table:style-name="TableCell602">
            <text:p text:style-name="P603">備註</text:p>
          </table:table-cell>
        </table:table-row>
        <table:table-row table:style-name="TableRow604">
          <table:table-cell table:style-name="TableCell605" table:number-rows-spanned="3">
            <text:p text:style-name="P606">個展</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rows-spanned="6">
            <text:p text:style-name="P637">聯展</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rows-spanned="3">
            <text:p text:style-name="P698">典藏、獲獎</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請自行增加欄位）</text:p>
      <text:p text:style-name="P728"/>
      <text:p text:style-name="P729"/>
      <text:p text:style-name="P730"/>
      <text:soft-page-break/>
      <text:p text:style-name="P731"><text:span text:style-name="T732">附件</text:span><text:span text:style-name="T733">3</text:span><text:span text:style-name="T734">－</text:span><text:span text:style-name="T735">參展</text:span><text:span text:style-name="T736">作品清單</text:span><text:span text:style-name="T737">（按年代由近至遠排列，</text:span><text:span text:style-name="T738">如</text:span><text:span text:style-name="T739">為發展中</text:span><text:span text:style-name="T740">之</text:span><text:span text:style-name="T741">系列</text:span><text:span text:style-name="T742">作品</text:span><text:span text:style-name="T743">請</text:span><text:span text:style-name="T744">特別</text:span><text:span text:style-name="T745">註明</text:span><text:span text:style-name="T746">）</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序</text:span><text:span text:style-name="T759">號</text:span></text:p>
          </table:table-cell>
          <table:table-cell table:style-name="TableCell760">
            <text:p text:style-name="P761">作品縮圖</text:p>
          </table:table-cell>
          <table:table-cell table:style-name="TableCell762">
            <text:p text:style-name="P763"><text:span text:style-name="T764">作品名稱</text:span></text:p>
            <text:p text:style-name="P765">(含英文名稱)</text:p>
          </table:table-cell>
          <table:table-cell table:style-name="TableCell766">
            <text:p text:style-name="P767"><text:span text:style-name="T768">年代</text:span></text:p>
          </table:table-cell>
          <table:table-cell table:style-name="TableCell769">
            <text:p text:style-name="P770"><text:span text:style-name="T771">媒材說明</text:span></text:p>
            <text:p text:style-name="P772"><text:span text:style-name="T773">（含各類材質、機械器材、數位規格等）</text:span></text:p>
          </table:table-cell>
          <table:table-cell table:style-name="TableCell774">
            <text:p text:style-name="P775"><text:span text:style-name="T776">尺寸</text:span><text:span text:style-name="T777">/</text:span><text:span text:style-name="T778">片長時間</text:span></text:p>
            <text:p text:style-name="P779"><text:span text:style-name="T780">（平面尺寸不含裱框）</text:span></text:p>
          </table:table-cell>
          <table:table-cell table:style-name="TableCell781">
            <text:p text:style-name="P782"><text:span text:style-name="T783">備註</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請自行增加欄位)</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7">
            <text:soft-page-break/>
            <text:p text:style-name="P1021"><text:span text:style-name="T1022">其他補充作品（檔案請另以資料夾或</text:span><text:span text:style-name="T1023">電子檔</text:span><text:span text:style-name="T1024">區別之）</text:span></text:p>
          </table:table-cell>
          <table:covered-table-cell/>
          <table:covered-table-cell/>
          <table:covered-table-cell/>
          <table:covered-table-cell/>
          <table:covered-table-cell/>
          <table:covered-table-cell/>
        </table:table-row>
        <table:table-row table:style-name="TableRow1025">
          <table:table-cell table:style-name="TableCell1026">
            <text:p text:style-name="P1027"><text:span text:style-name="T1028">序</text:span><text:span text:style-name="T1029">號</text:span></text:p>
          </table:table-cell>
          <table:table-cell table:style-name="TableCell1030">
            <text:p text:style-name="P1031">作品縮圖</text:p>
          </table:table-cell>
          <table:table-cell table:style-name="TableCell1032">
            <text:p text:style-name="P1033"><text:span text:style-name="T1034">作品名稱</text:span></text:p>
            <text:p text:style-name="P1035">(含英文名稱)</text:p>
          </table:table-cell>
          <table:table-cell table:style-name="TableCell1036">
            <text:p text:style-name="P1037"><text:span text:style-name="T1038">年代</text:span></text:p>
          </table:table-cell>
          <table:table-cell table:style-name="TableCell1039">
            <text:p text:style-name="P1040"><text:span text:style-name="T1041">媒材說明</text:span></text:p>
            <text:p text:style-name="P1042"><text:span text:style-name="T1043">（含各類材質、機械器材、數位規格等）</text:span></text:p>
          </table:table-cell>
          <table:table-cell table:style-name="TableCell1044">
            <text:p text:style-name="P1045"><text:span text:style-name="T1046">尺寸</text:span><text:span text:style-name="T1047">/</text:span><text:span text:style-name="T1048">片長時間</text:span></text:p>
            <text:p text:style-name="P1049"><text:span text:style-name="T1050">（平面尺寸不含裱框）</text:span></text:p>
          </table:table-cell>
          <table:table-cell table:style-name="TableCell1051">
            <text:p text:style-name="P1052"><text:span text:style-name="T1053">備註</text:span></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請自行增加欄位)</text:p>
      <text:soft-page-break/>
      <text:p text:style-name="P1280"><text:span text:style-name="T1281">附件</text:span><text:span text:style-name="T1282">4</text:span><text:span text:style-name="T1283">－</text:span><text:span text:style-name="T1284">無畫廊專屬經紀合約之</text:span><text:span text:style-name="T1285">切結書</text:span></text:p>
      <table:table table:style-name="Table1286">
        <table:table-columns>
          <table:table-column table:style-name="TableColumn1287"/>
        </table:table-columns>
        <table:table-row table:style-name="TableRow1288">
          <table:table-cell table:style-name="TableCell1289">
            <text:p text:style-name="P1290"/>
            <text:p text:style-name="P1291"><text:span text:style-name="T1292">切結書</text:span></text:p>
            <text:p text:style-name="P1293"/>
            <text:p text:style-name="P1294"><text:span text:style-name="T1295">本人參加「</text:span><text:span text:style-name="T1296">2022原</text:span><text:span text:style-name="T1297">住</text:span><text:span text:style-name="T1298">民個展專區</text:span><text:span text:style-name="T1299">」公開徵選，保證</text:span><text:span text:style-name="T1300">本人</text:span><text:span text:style-name="T1301">無與畫廊簽訂專屬經紀合約，</text:span><text:span text:style-name="T1302">送審之參展作品亦無與其他畫廊簽訂展覽</text:span><text:span text:style-name="T1303">、經紀</text:span><text:span text:style-name="T1304">或代理約</text:span><text:span text:style-name="T1305">且</text:span><text:span text:style-name="T1306">可於活動期間展出</text:span><text:span text:style-name="T1307">；</text:span><text:span text:style-name="T1308">參選資料均屬實，並遵守簡章之規定，如有違反及</text:span><text:span text:style-name="T1309">侵害他人著作權或</text:span><text:span text:style-name="T1310">其他侵權行為，</text:span><text:span text:style-name="T1311">將自行負責，</text:span><text:span text:style-name="T1312">主辦相關單位有權取消資格及追回相關補助款。</text:span></text:p>
            <text:p text:style-name="P1313"/>
            <text:p text:style-name="P1314"/>
            <text:p text:style-name="P1315"/>
            <text:p text:style-name="P1316"/>
            <text:p text:style-name="P1317"/>
            <text:p text:style-name="P1318"><text:span text:style-name="T1319"><text:s text:c="4"/></text:span><text:span text:style-name="T1320">此致</text:span></text:p>
            <text:p text:style-name="P1321"><text:span text:style-name="T1322"><text:s text:c="4"/></text:span><text:span text:style-name="T1323">原住民族委員會原住民族文化發展中心</text:span></text:p>
            <text:p text:style-name="P1324"><text:s text:c="4"/></text:p>
            <text:p text:style-name="P1325"/>
            <text:p text:style-name="P1326"/>
            <text:p text:style-name="P1327"/>
            <text:p text:style-name="P1328"/>
            <text:p text:style-name="P1329"><text:span text:style-name="T1330">申請人：</text:span><text:span text:style-name="T1331"><text:s text:c="20"/></text:span><text:span text:style-name="T1332">（簽章）</text:span></text:p>
            <text:p text:style-name="P1333"/>
            <text:p text:style-name="P1334"/>
            <text:p text:style-name="P1335"/>
            <text:p text:style-name="P1336"/>
            <text:p text:style-name="P1337"/>
            <text:p text:style-name="P1338"><text:s text:c="4"/>日期：<text:s text:c="3"/>111<text:s text:c="3"/>年<text:s text:c="6"/>月<text:s text:c="6"/>日<text:s/></text:p>
            <text:p text:style-name="P1339"/>
          </table:table-cell>
        </table:table-row>
      </table:table>
      <text:p text:style-name="P1340"/>
      <text:soft-page-break/>
      <text:p text:style-name="P1341"><text:span text:style-name="T1342">附件</text:span><text:span text:style-name="T1343">5</text:span><text:span text:style-name="T1344">－</text:span><text:span text:style-name="T1345">畫廊</text:span><text:span text:style-name="T1346">推薦</text:span><text:span text:style-name="T1347">書</text:span><text:span text:style-name="T1348">(無畫廊推薦者免填寫)</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4">
            <text:p text:style-name="P1356">推薦書</text:p>
            <text:p text:style-name="P1357"><text:span text:style-name="T1358">(本表請由推薦</text:span><text:span text:style-name="T1359">畫廊</text:span><text:span text:style-name="T1360">填寫)</text:span></text:p>
          </table:table-cell>
          <table:covered-table-cell/>
          <table:covered-table-cell/>
          <table:covered-table-cell/>
        </table:table-row>
        <table:table-row table:style-name="TableRow1361">
          <table:table-cell table:style-name="TableCell1362">
            <text:p text:style-name="P1363">畫廊名稱</text:p>
          </table:table-cell>
          <table:table-cell table:style-name="TableCell1364">
            <text:p text:style-name="P1365"/>
          </table:table-cell>
          <table:table-cell table:style-name="TableCell1366">
            <text:p text:style-name="P1367">電話</text:p>
          </table:table-cell>
          <table:table-cell table:style-name="TableCell1368">
            <text:p text:style-name="P1369"/>
          </table:table-cell>
        </table:table-row>
        <table:table-row table:style-name="TableRow1370">
          <table:table-cell table:style-name="TableCell1371">
            <text:p text:style-name="P1372">姓名</text:p>
          </table:table-cell>
          <table:table-cell table:style-name="TableCell1373">
            <text:p text:style-name="P1374"/>
          </table:table-cell>
          <table:table-cell table:style-name="TableCell1375">
            <text:p text:style-name="P1376">職稱</text:p>
          </table:table-cell>
          <table:table-cell table:style-name="TableCell1377">
            <text:p text:style-name="P1378"/>
          </table:table-cell>
        </table:table-row>
        <table:table-row table:style-name="TableRow1379">
          <table:table-cell table:style-name="TableCell1380">
            <text:p text:style-name="P1381">電子信箱</text:p>
          </table:table-cell>
          <table:table-cell table:style-name="TableCell1382" table:number-columns-spanned="3">
            <text:p text:style-name="P1383"/>
          </table:table-cell>
          <table:covered-table-cell/>
          <table:covered-table-cell/>
        </table:table-row>
        <table:table-row table:style-name="TableRow1384">
          <table:table-cell table:style-name="TableCell1385" table:number-columns-spanned="4">
            <text:list text:style-name="LFO12" text:continue-numbering="true">
              <text:list-item>
                <text:list>
                  <text:list-item>
                    <text:list>
                      <text:list-item>
                        <text:p text:style-name="P1386">您與申請人的關係：_________。如有專業合作關係，請詳述：___________________</text:p>
                      </text:list-item>
                      <text:list-item>
                        <text:p text:style-name="P1387"><text:span text:style-name="T1388">與申請人認識</text:span><text:span text:style-name="T1389"><text:s text:c="4"/></text:span><text:span text:style-name="T1390">年。</text:span></text:p>
                      </text:list-item>
                      <text:list-item>
                        <text:p text:style-name="P1391"><text:span text:style-name="T1392">您推薦申請人的展覽計畫執行力為何</text:span><text:span text:style-name="T1393"><text:s/></text:span><text:span text:style-name="T1394">?</text:span><text:span text:style-name="T1395"><text:s text:c="2"/></text:span><text:span text:style-name="T1396"><text:s/></text:span><text:span text:style-name="T1397">□</text:span><text:span text:style-name="T1398"><text:s text:c="2"/></text:span><text:span text:style-name="T1399">極力推薦</text:span><text:span text:style-name="T1400"><text:s/></text:span><text:span text:style-name="T1401"></text:span><text:span text:style-name="T1402"><text:s/></text:span><text:span text:style-name="T1403">推薦</text:span><text:span text:style-name="T1404"><text:s/></text:span><text:span text:style-name="T1405"></text:span><text:span text:style-name="T1406"><text:s/></text:span><text:span text:style-name="T1407">勉強推薦</text:span><text:span text:style-name="T1408"><text:s/></text:span><text:span text:style-name="T1409"></text:span><text:span text:style-name="T1410"><text:s/></text:span><text:span text:style-name="T1411">非常不推薦</text:span></text:p>
                      </text:list-item>
                      <text:list-item>
                        <text:p text:style-name="P1412"><text:span text:style-name="T1413">您推薦此</text:span><text:span text:style-name="T1414">特</text:span><text:span text:style-name="T1415">展計畫的意願為何？</text:span><text:span text:style-name="T1416"><text:s text:c="6"/></text:span><text:span text:style-name="T1417">□</text:span><text:span text:style-name="T1418"><text:s/></text:span><text:span text:style-name="T1419"><text:s/></text:span><text:span text:style-name="T1420">極力推薦</text:span><text:span text:style-name="T1421"><text:s/></text:span><text:span text:style-name="T1422"></text:span><text:span text:style-name="T1423"><text:s/></text:span><text:span text:style-name="T1424">推薦</text:span><text:span text:style-name="T1425"><text:s/></text:span><text:span text:style-name="T1426"></text:span><text:span text:style-name="T1427"><text:s/></text:span><text:span text:style-name="T1428">勉強推薦</text:span><text:span text:style-name="T1429"><text:s/></text:span><text:span text:style-name="T1430"></text:span><text:span text:style-name="T1431"><text:s/></text:span><text:span text:style-name="T1432">非常不推薦</text:span></text:p>
                      </text:list-item>
                    </text:list>
                  </text:list-item>
                </text:list>
              </text:list-item>
            </text:list>
          </table:table-cell>
          <table:covered-table-cell/>
          <table:covered-table-cell/>
          <table:covered-table-cell/>
        </table:table-row>
        <table:table-row table:style-name="TableRow1433">
          <table:table-cell table:style-name="TableCell1434" table:number-columns-spanned="4">
            <text:p text:style-name="P1435">其他補充說明：</text:p>
            <text:p text:style-name="P1436"/>
          </table:table-cell>
          <table:covered-table-cell/>
          <table:covered-table-cell/>
          <table:covered-table-cell/>
        </table:table-row>
      </table:table>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3055in" fo:margin-left="1in" fo:text-indent="-0.5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size-complex="12pt"/>
    </style:style>
    <style:style style:name="本文縮排2" style:display-name="本文縮排 2" style:family="paragraph" style:parent-style-name="內文">
      <style:paragraph-properties fo:text-align="justify" fo:line-height="0.3055in" fo:margin-left="1.2833in" fo:text-indent="-0.95in">
        <style:tab-stops/>
      </style:paragraph-properties>
      <style:text-properties style:font-name="標楷體" style:font-name-asian="標楷體" style:font-name-complex="標楷體" fo:font-size="14pt" style:font-size-asian="14pt" style:font-size-complex="14pt" fo:hyphenate="false"/>
    </style:style>
    <style:style style:name="本文縮排2字元" style:display-name="本文縮排 2 字元" style:family="text" style:parent-style-name="預設段落字型">
      <style:text-properties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complex="Arial" fo:hyphenate="false"/>
    </style:style>
    <style:style style:name="文件引導模式字元" style:display-name="文件引導模式 字元" style:family="text" style:parent-style-name="預設段落字型">
      <style:text-properties fo:font-size="0pt" style:font-size-asian="0pt" style:font-size-complex="0pt"/>
    </style:style>
    <style:style style:name="註解參照" style:display-name="註解參照" style:family="text" style:parent-style-name="預設段落字型">
      <style:text-properties fo:font-size="9pt" style:font-size-asian="9pt" style:font-size-complex="9pt"/>
    </style:style>
    <style:style style:name="Normal1" style:display-name="Normal1"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本文縮排3" style:display-name="本文縮排 3" style:family="paragraph" style:parent-style-name="內文">
      <style:paragraph-properties fo:margin-left="-0.4763in" fo:text-indent="0.3965in">
        <style:tab-stops/>
      </style:paragraph-properties>
      <style:text-properties style:font-name="標楷體" style:font-name-asian="標楷體" style:font-name-complex="標楷體" fo:hyphenate="false"/>
    </style:style>
    <style:style style:name="本文縮排3字元" style:display-name="本文縮排 3 字元" style:family="text" style:parent-style-name="預設段落字型">
      <style:text-properties fo:font-size="8pt" style:font-size-asian="8pt" style:font-size-complex="8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標題2字元" style:display-name="標題 2 字元" style:family="text" style:parent-style-name="預設段落字型">
      <style:text-properties style:font-name="Arial" style:font-name-complex="Arial" fo:font-weight="bold" style:font-weight-asian="bold" style:font-weight-complex="bold" style:letter-kerning="true" fo:font-size="24pt" style:font-size-asian="24pt" style:font-size-complex="24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fo:font-weight="bold" style:font-weight-asian="bold" style:font-weight-complex="bold" style:use-window-font-color="true"/>
    </style:style>
    <style:style style:name="WW_CharLFO12LVL1" style:family="text">
      <style:text-properties fo:color="#000000" fo:font-size="11pt" style:font-size-asian="11pt" style:font-size-complex="11pt"/>
    </style:style>
    <style:style style:name="WW_CharLFO12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1.0006in" text:min-label-width="1.4687in" text:list-level-position-and-space-mode="label-alignment">
          <style:list-level-label-alignment text:label-followed-by="listtab" fo:margin-left="2.4694in" fo:text-indent="-1.4687in"/>
        </style:list-level-properties>
      </text:list-level-style-number>
      <text:list-level-style-number text:level="2"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I">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5in" text:min-label-width="0.5208in" text:list-level-position-and-space-mode="label-alignment">
          <style:list-level-label-alignment text:label-followed-by="listtab" fo:margin-left="0.8958in" fo:text-indent="-0.52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965in" text:min-label-width="0.5in" text:list-level-position-and-space-mode="label-alignment">
          <style:list-level-label-alignment text:label-followed-by="listtab" fo:margin-left="1.4965in" fo:text-indent="-0.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年公開徵件要點</dc:title>
    <meta:initial-creator>eric</meta:initial-creator>
    <dc:creator>資訊助理_戴嘉良</dc:creator>
    <meta:creation-date>2022-03-03T03:42:00Z</meta:creation-date>
    <dc:date>2022-03-03T03:42:00Z</dc:date>
    <meta:print-date>2022-01-21T06:03:00Z</meta:print-date>
    <meta:template xlink:href="Normal.dotm" xlink:type="simple"/>
    <meta:editing-cycles>2</meta:editing-cycles>
    <meta:editing-duration>PT0S</meta:editing-duration>
    <meta:document-statistic meta:page-count="11" meta:paragraph-count="9" meta:word-count="673" meta:character-count="4506" meta:row-count="32" meta:non-whitespace-character-count="3842"/>
  </office:meta>
</office:document-meta>
</file>