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SimSun" svg:font-family="SimSun" style:font-pitch="variable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1_2" style:family="text">
      <style:text-properties fo:color="#000000" style:font-name="Calibri" style:font-name-complex="Calibri" style:font-size-complex="12pt"/>
    </style:style>
    <style:style style:name="T1_3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1_4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able1" style:family="table">
      <style:table-properties table:align="center" style:width="16.769cm" fo:margin-left="-1.058cm"/>
    </style:style>
    <style:style style:name="Column1" style:family="table-column">
      <style:table-column-properties style:column-width="2.939cm"/>
    </style:style>
    <style:style style:name="Column2" style:family="table-column">
      <style:table-column-properties style:column-width="4.748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0.501cm"/>
    </style:style>
    <style:style style:name="Column6" style:family="table-column">
      <style:table-column-properties style:column-width="5.082cm"/>
    </style:style>
    <style:style style:name="Row1" style:family="table-row">
      <style:table-row-properties style:min-row-height="0.97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0.423cm"/>
    </style:style>
    <style:style style:name="T6_1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6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Row3" style:family="table-row">
      <style:table-row-properties style:min-row-height="0.94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 style:font-weight-complex="bold"/>
    </style:style>
    <style:style style:name="T8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 style:font-weight-complex="bold"/>
    </style:style>
    <style:style style:name="T8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7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8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9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3.13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1.27cm" fo:line-height="0.988cm" fo:margin-left="1.27cm"/>
    </style:style>
    <style:style style:name="T13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3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3_7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3_1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423cm" fo:line-height="0.988cm" fo:margin-left="1.129cm"/>
    </style:style>
    <style:style style:name="T14_1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4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4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988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13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fo:color="#000000" style:font-name="Calibri" fo:font-size="12pt" style:font-name-asian="新細明體" style:font-size-asian="12pt" style:font-name-complex="Calibri" style:font-size-complex="12pt" fo:language="fr" fo:language-asian="zh" fo:language-complex="ar" fo:country="CH" fo:country-asian="TW" fo:country-complex="SA"/>
    </style:style>
    <style:style style:name="P19" style:family="paragraph" style:parent-style-name="Normal">
      <style:paragraph-properties fo:text-align="justify" fo:line-height="0.988cm"/>
    </style:style>
    <style:style style:name="T1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.19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row-height="1.19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046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84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988cm"/>
    </style:style>
    <style:style style:name="T31_1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31_9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4.50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244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微軟正黑體" style:font-name-asian="微軟正黑體" style:font-name-complex="微軟正黑體" style:font-size-complex="12pt"/>
    </style:style>
    <style:style style:name="T37_2" style:family="text">
      <style:text-properties fo:color="#000000" style:font-name="Calibri" style:font-name-complex="Calibri" style:font-size-complex="12pt"/>
    </style:style>
    <style:style style:name="P38" style:family="paragraph" style:parent-style-name="Normal">
      <style:paragraph-properties fo:break-before="page"/>
    </style:style>
    <style:style style:name="T38_1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38_2" style:family="text">
      <style:text-properties fo:color="#000000" style:font-name="Calibri" style:font-name-complex="Calibri" style:font-size-complex="12pt"/>
    </style:style>
    <style:style style:name="T38_3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able2" style:family="table">
      <style:table-properties table:align="center" style:width="14.633cm" fo:margin-left="0.009cm"/>
    </style:style>
    <style:style style:name="Column7" style:family="table-column">
      <style:table-column-properties style:column-width="5.544cm"/>
    </style:style>
    <style:style style:name="Column8" style:family="table-column">
      <style:table-column-properties style:column-width="9.089cm"/>
    </style:style>
    <style:style style:name="Row12" style:family="table-row">
      <style:table-row-properties style:min-row-height="1.445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7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2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10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3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1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4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4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Row15" style:family="table-row">
      <style:table-row-properties style:min-row-height="4.20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24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4.247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</style:style>
    <style:style style:name="T5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5" style:family="paragraph" style:parent-style-name="Normal_20__28_Web_29_">
      <style:paragraph-properties fo:margin-top="0cm" fo:orphans="2" fo:widows="2"/>
    </style:style>
    <style:style style:name="T5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6" style:family="paragraph" style:parent-style-name="Normal_20__28_Web_29_">
      <style:paragraph-properties fo:margin-top="0cm" fo:orphans="2" fo:widows="2"/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7" style:family="paragraph" style:parent-style-name="Normal_20__28_Web_29_">
      <style:paragraph-properties fo:margin-top="0cm" fo:margin-bottom="0cm" fo:orphans="2" fo:widows="2"/>
    </style:style>
    <style:style style:name="T5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bottom="0.564cm" fo:orphans="2" fo:widows="2"/>
    </style:style>
    <style:style style:name="T6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3.02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49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fo:color="#000000" style:font-name="微軟正黑體" style:font-name-asian="微軟正黑體" style:font-name-complex="微軟正黑體" style:font-size-complex="12pt"/>
    </style:style>
    <style:style style:name="T67_2" style:family="text">
      <style:text-properties fo:color="#000000" style:font-name="Calibri" style:font-name-complex="Calibri" style:font-size-complex="12pt"/>
    </style:style>
  </office:automatic-styles>
  <office:body>
    <office:text>
      <text:p text:style-name="P1"><text:span text:style-name="T1_1">【</text:span><text:span text:style-name="T1_2">Attachment<text:s/>1</text:span><text:span text:style-name="T1_3">】</text:span><text:span text:style-name="T1_4"><text:s text:c="2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Taitung<text:s/></text:span><text:span text:style-name="T2_2">Indigenous<text:s/>Cultural</text:span><text:bookmark-start text:name="_GoBack"/><text:bookmark-end text:name="_GoBack"/><text:span text:style-name="T2_3"><text:s/>and<text:s/>Creative<text:s/>Industr</text:span><text:span text:style-name="T2_4">ies<text:s/>Park</text:span><text:span text:style-name="T2_5"><text:s/>-<text:s/>TTICC<text:s/>Artist<text:s/>Residency<text:s/>Program<text:s/>Application<text:s/>Form</text:span></text:p>
          </table:table-cell>
        </table:table-row>
        <table:table-row table:style-name="Row2">
          <table:table-cell table:style-name="Cell2">
            <text:p text:style-name="P3"><text:span text:style-name="T3_1">Applicant</text:span></text:p>
          </table:table-cell>
          <table:table-cell table:style-name="Cell3" table:number-columns-spanned="2">
            <text:p text:style-name="P4"/>
          </table:table-cell>
          <table:table-cell table:style-name="Cell4" table:number-columns-spanned="2">
            <text:p text:style-name="P5"><text:span text:style-name="T5_1">Gender</text:span></text:p>
          </table:table-cell>
          <table:table-cell table:style-name="Cell5">
            <text:p text:style-name="P6"><text:span text:style-name="T6_1">□</text:span><text:span text:style-name="T6_2">F</text:span><text:span text:style-name="T6_3"><text:s text:c="5"/></text:span><text:span text:style-name="T6_4">□</text:span><text:span text:style-name="T6_5">M</text:span></text:p>
          </table:table-cell>
        </table:table-row>
        <table:table-row table:style-name="Row3">
          <table:table-cell table:style-name="Cell6">
            <text:p text:style-name="P7"><text:span text:style-name="T7_1">Date<text:s/>of<text:s/>Birth</text:span></text:p>
          </table:table-cell>
          <table:table-cell table:style-name="Cell7" table:number-columns-spanned="2">
            <text:p text:style-name="P8"><text:span text:style-name="T8_1"><text:s text:c="4"/></text:span><text:span text:style-name="T8_2">Y</text:span><text:span text:style-name="T8_3"><text:s text:c="4"/></text:span><text:span text:style-name="T8_4"><text:s text:c="3"/></text:span><text:span text:style-name="T8_5">M</text:span><text:span text:style-name="T8_6"><text:s text:c="3"/></text:span><text:span text:style-name="T8_7"><text:s text:c="2"/></text:span><text:span text:style-name="T8_8"><text:s/></text:span><text:span text:style-name="T8_9">D</text:span></text:p>
          </table:table-cell>
          <table:table-cell table:style-name="Cell8" table:number-columns-spanned="2">
            <text:p text:style-name="P9"><text:span text:style-name="T9_1">Nationality</text:span></text:p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Residency<text:s/>Duration</text:span><text:span text:style-name="T11_2"><text:s/></text:span><text:span text:style-name="T11_3">(</text:span><text:span text:style-name="T11_4">maximum<text:s/>of<text:s/>80<text:s/>days</text:span><text:span text:style-name="T11_5">)</text:span></text:p>
          </table:table-cell>
          <table:table-cell table:style-name="Cell11" table:number-columns-spanned="2">
            <text:p text:style-name="P12"><text:span text:style-name="T12_1"><text:s text:c="3"/></text:span><text:span text:style-name="T12_2">from</text:span></text:p>
            <text:p text:style-name="P13"><text:span text:style-name="T13_1"><text:s text:c="4"/></text:span><text:span text:style-name="T13_2">Y</text:span><text:span text:style-name="T13_3"><text:s text:c="3"/></text:span><text:span text:style-name="T13_4"><text:s text:c="2"/></text:span><text:span text:style-name="T13_5"><text:s/></text:span><text:span text:style-name="T13_6">M</text:span><text:span text:style-name="T13_7"><text:s text:c="3"/></text:span><text:span text:style-name="T13_8"><text:s/></text:span><text:span text:style-name="T13_9"><text:s/></text:span><text:span text:style-name="T13_10">D</text:span><text:span text:style-name="T13_11"><text:s text:c="5"/></text:span><text:span text:style-name="T13_12">to</text:span><text:span text:style-name="T13_13"><text:s/></text:span><text:span text:style-name="T13_14"><text:s text:c="2"/></text:span></text:p>
            <text:p text:style-name="P14"><text:span text:style-name="T14_1">Y</text:span><text:span text:style-name="T14_2"><text:s text:c="6"/></text:span><text:span text:style-name="T14_3">M</text:span><text:span text:style-name="T14_4"><text:s text:c="5"/></text:span><text:span text:style-name="T14_5">D</text:span></text:p>
          </table:table-cell>
          <table:table-cell table:style-name="Cell12" table:number-columns-spanned="2" table:number-rows-spanned="2">
            <text:p text:style-name="P15"><text:span text:style-name="T15_1">Personal<text:s/>Photo</text:span><text:span text:style-name="T15_2"><text:line-break/></text:span></text:p>
          </table:table-cell>
          <table:table-cell table:style-name="Cell13" table:number-rows-spanned="2">
            <text:p text:style-name="P16"/>
          </table:table-cell>
        </table:table-row>
        <table:table-row table:style-name="Row5">
          <table:table-cell table:style-name="Cell14">
            <text:p text:style-name="P17"><text:span text:style-name="T17_1">Contact<text:s/></text:span><text:span text:style-name="T17_2"><text:line-break/>Details</text:span></text:p>
          </table:table-cell>
          <table:table-cell table:style-name="Cell15" table:number-columns-spanned="2">
            <text:p text:style-name="P18"><text:span text:style-name="T18_1">Mobile<text:s/>Phone:</text:span></text:p>
            <text:p text:style-name="P19"><text:span text:style-name="T19_1">E-mail:</text:span></text:p>
          </table:table-cell>
          <table:covered-table-cell/>
          <table:covered-table-cell/>
        </table:table-row>
        <table:table-row table:style-name="Row6">
          <table:table-cell table:style-name="Cell16">
            <text:p text:style-name="P20"><text:span text:style-name="T20_1">Emergency<text:s/>Contact<text:s/>1</text:span></text:p>
          </table:table-cell>
          <table:table-cell table:style-name="Cell17">
            <text:p text:style-name="P21"/>
          </table:table-cell>
          <table:table-cell table:style-name="Cell18" table:number-columns-spanned="2">
            <text:p text:style-name="P22"><text:span text:style-name="T22_1">Phone/Contact<text:s/>Information</text:span><text:span text:style-name="T22_2"><text:line-break/></text:span></text:p>
          </table:table-cell>
          <table:table-cell table:style-name="Cell19" table:number-columns-spanned="2">
            <text:p text:style-name="P23"/>
          </table:table-cell>
        </table:table-row>
        <table:table-row table:style-name="Row7">
          <table:table-cell table:style-name="Cell20">
            <text:p text:style-name="P24"><text:span text:style-name="T24_1">Emergency<text:s/>Contact<text:s/>2</text:span></text:p>
          </table:table-cell>
          <table:table-cell table:style-name="Cell21">
            <text:p text:style-name="P25"/>
          </table:table-cell>
          <table:table-cell table:style-name="Cell22" table:number-columns-spanned="2">
            <text:p text:style-name="P26"><text:span text:style-name="T26_1">Phone/Contact<text:s/>Information</text:span><text:span text:style-name="T26_2"><text:line-break/></text:span></text:p>
          </table:table-cell>
          <table:table-cell table:style-name="Cell23" table:number-columns-spanned="2">
            <text:p text:style-name="P27"/>
          </table:table-cell>
        </table:table-row>
        <table:table-row table:style-name="Row8">
          <table:table-cell table:style-name="Cell24">
            <text:p text:style-name="P28"><text:span text:style-name="T28_1">Contact<text:s/>Address</text:span></text:p>
          </table:table-cell>
          <table:table-cell table:style-name="Cell25" table:number-columns-spanned="5">
            <text:p text:style-name="P29"/>
          </table:table-cell>
        </table:table-row>
        <table:table-row table:style-name="Row9">
          <table:table-cell table:style-name="Cell26">
            <text:p text:style-name="P30"><text:span text:style-name="T30_1">Creative<text:s/>Category</text:span></text:p>
          </table:table-cell>
          <table:table-cell table:style-name="Cell27" table:number-columns-spanned="5">
            <text:p text:style-name="P31"><text:span text:style-name="T31_1">□</text:span><text:span text:style-name="T31_2">Cultural<text:s/>Design</text:span><text:span text:style-name="T31_3"><text:s text:c="2"/></text:span><text:span text:style-name="T31_4">□</text:span><text:span text:style-name="T31_5">Artistic<text:s/>Creation</text:span><text:span text:style-name="T31_6"><text:s text:c="2"/></text:span><text:span text:style-name="T31_7">□</text:span><text:span text:style-name="T31_8">Audiovisual</text:span><text:span text:style-name="T31_9"><text:s text:c="2"/></text:span><text:span text:style-name="T31_10">□</text:span><text:span text:style-name="T31_11">Music<text:s/></text:span><text:span text:style-name="T31_12"><text:s text:c="2"/></text:span><text:span text:style-name="T31_13">□</text:span><text:span text:style-name="T31_14">Dance</text:span></text:p>
            <text:p text:style-name="P32"><text:span text:style-name="T32_1">□</text:span><text:span text:style-name="T32_2">Other</text:span><text:span text:style-name="T32_3"><text:s text:c="28"/></text:span></text:p>
          </table:table-cell>
        </table:table-row>
        <table:table-row table:style-name="Row10">
          <table:table-cell table:style-name="Cell28">
            <text:p text:style-name="P33"><text:span text:style-name="T33_1">Creative<text:s/>Experience</text:span></text:p>
          </table:table-cell>
          <table:table-cell table:style-name="Cell29" table:number-columns-spanned="5">
            <text:p text:style-name="P34"/>
          </table:table-cell>
        </table:table-row>
        <table:table-row table:style-name="Row11">
          <table:table-cell table:style-name="Cell30">
            <text:p text:style-name="P35"><text:span text:style-name="T35_1">Exhibition<text:s/>Experience/</text:span><text:span text:style-name="T35_2"><text:line-break/>Awards<text:s/>Record</text:span></text:p>
          </table:table-cell>
          <table:table-cell table:style-name="Cell31" table:number-columns-spanned="5">
            <text:p text:style-name="P36"><text:span text:style-name="T36_1">※</text:span><text:span text:style-name="T36_2">Please<text:s/>attach<text:s/>relevant<text:s/>materials<text:s/>about<text:s/>artistic<text:s/>creation<text:s/>activities,<text:s/>photos<text:s/>of<text:s/>personal<text:s/>exhibitions,<text:s/>etc.</text:span></text:p>
          </table:table-cell>
        </table:table-row>
      </table:table>
      <text:p text:style-name="P37"><text:span text:style-name="T37_1">※</text:span><text:span text:style-name="T37_2">The<text:s/>size<text:s/>of<text:s/>this<text:s/>form<text:s/>can<text:s/>be<text:s/>adjusted<text:s/>as<text:s/>needed.</text:span></text:p>
      <text:p text:style-name="P38"><text:span text:style-name="T38_1">【</text:span><text:span text:style-name="T38_2">Attachment<text:s/>2</text:span><text:span text:style-name="T38_3">】</text:span></text:p>
      <table:table table:style-name="Table2">
        <table:table-column table:style-name="Column7"/>
        <table:table-column table:style-name="Column8"/>
        <table:table-row table:style-name="Row12">
          <table:table-cell table:style-name="Cell32" table:number-columns-spanned="2">
            <text:p text:style-name="P39"><text:span text:style-name="T39_1">Taitung<text:s/></text:span><text:span text:style-name="T39_2">Indigenous<text:s/>Cultural</text:span><text:span text:style-name="T39_3"><text:s/>and<text:s/>Creative<text:s/>Industr</text:span><text:span text:style-name="T39_4">ies<text:s/>Park</text:span><text:span text:style-name="T39_5"><text:s/>-<text:s/>TTICC<text:s/>Artist<text:s/>Residency<text:s/>Project<text:s/>Proposal</text:span></text:p>
          </table:table-cell>
        </table:table-row>
        <table:table-row table:style-name="Row13">
          <table:table-cell table:style-name="Cell33">
            <text:p text:style-name="P40"><text:span text:style-name="T40_1">Project<text:s/>Name</text:span></text:p>
          </table:table-cell>
          <table:table-cell table:style-name="Cell34">
            <text:p text:style-name="P41"/>
          </table:table-cell>
        </table:table-row>
        <table:table-row table:style-name="Row14">
          <table:table-cell table:style-name="Cell35">
            <text:p text:style-name="P42"><text:span text:style-name="T42_1">Residency<text:s/>Duration</text:span><text:span text:style-name="T42_2"><text:s/></text:span><text:span text:style-name="T42_3"><text:line-break/></text:span><text:span text:style-name="T42_4">(maximum<text:s/>of<text:s/>80<text:s/>days)</text:span></text:p>
          </table:table-cell>
          <table:table-cell table:style-name="Cell36">
            <text:p text:style-name="P43"><text:span text:style-name="T43_1">From</text:span><text:span text:style-name="T43_2"><text:s text:c="3"/></text:span><text:span text:style-name="T43_3"><text:s/></text:span><text:span text:style-name="T43_4"><text:s text:c="3"/></text:span><text:span text:style-name="T43_5">Y</text:span><text:span text:style-name="T43_6"><text:s text:c="5"/></text:span><text:span text:style-name="T43_7"><text:s/></text:span><text:span text:style-name="T43_8"><text:s/></text:span><text:span text:style-name="T43_9">M</text:span><text:span text:style-name="T43_10"><text:s text:c="4"/></text:span><text:span text:style-name="T43_11"><text:s/></text:span><text:span text:style-name="T43_12"><text:s/></text:span><text:span text:style-name="T43_13">D<text:s text:c="7"/>till</text:span><text:span text:style-name="T43_14"><text:s text:c="6"/></text:span><text:span text:style-name="T43_15"><text:s text:c="5"/></text:span></text:p>
            <text:p text:style-name="P44"><text:span text:style-name="T44_1"><text:s/></text:span><text:span text:style-name="T44_2"><text:s text:c="10"/></text:span><text:span text:style-name="T44_3">Y</text:span><text:span text:style-name="T44_4"><text:s text:c="7"/></text:span><text:span text:style-name="T44_5">M</text:span><text:span text:style-name="T44_6"><text:s text:c="6"/></text:span><text:span text:style-name="T44_7">D<text:s text:c="5"/></text:span></text:p>
          </table:table-cell>
        </table:table-row>
        <table:table-row table:style-name="Row15">
          <table:table-cell table:style-name="Cell37">
            <text:p text:style-name="P45"><text:span text:style-name="T45_1">Residency<text:s/>Motivation</text:span></text:p>
          </table:table-cell>
          <table:table-cell table:style-name="Cell38">
            <text:p text:style-name="P46"/>
          </table:table-cell>
        </table:table-row>
        <table:table-row table:style-name="Row16">
          <table:table-cell table:style-name="Cell39">
            <text:p text:style-name="P47"><text:span text:style-name="T47_1">Creative<text:s/>Concept/Implementation<text:s/>Method</text:span></text:p>
          </table:table-cell>
          <table:table-cell table:style-name="Cell40">
            <text:p text:style-name="P48"/>
          </table:table-cell>
        </table:table-row>
        <table:table-row table:style-name="Row17">
          <table:table-cell table:style-name="Cell41">
            <text:p text:style-name="P49"><text:span text:style-name="T49_1">Residency<text:s/>Feedback</text:span></text:p>
          </table:table-cell>
          <table:table-cell table:style-name="Cell42">
            <text:list text:style-name="LS1" xml:id="list0">
              <text:list-item>
                <text:p text:style-name="P50"><text:span text:style-name="T50_1">Feedback<text:s/>Items:</text:span></text:p>
              </text:list-item>
            </text:list>
            <text:p text:style-name="P51"><text:span text:style-name="T51_1">□<text:s/>Lecture<text:s/>(e.g.,<text:s/>art<text:s/>exchange<text:s/>seminar)</text:span><text:span text:style-name="T51_2"><text:line-break/></text:span></text:p>
            <text:p text:style-name="P52"><text:span text:style-name="T52_1">□</text:span><text:span text:style-name="T52_2"><text:s/></text:span><text:span text:style-name="T52_3">Planned<text:s/>Program:<text:s/>(Target<text:s/>audience,<text:s/>time,<text:s/>number<text:s/>of<text:s/>participants,<text:s/>concept)</text:span></text:p>
            <text:p text:style-name="P53"/>
            <text:p text:style-name="P54"><text:span text:style-name="T54_1">□</text:span><text:span text:style-name="T54_2"><text:s/></text:span><text:span text:style-name="T54_3">Workshop<text:s/>(e.g.,<text:s/>art<text:s/>education)</text:span><text:span text:style-name="T54_4"><text:line-break/></text:span></text:p>
            <text:p text:style-name="P55"><text:span text:style-name="T55_1">□</text:span><text:span text:style-name="T55_2"><text:s/></text:span><text:span text:style-name="T55_3">Planned<text:s/>Program:<text:s/>(Target<text:s/>audience,<text:s/>time,<text:s/>number<text:s/>of<text:s/>participants,<text:s/>materials,<text:s/>concept)</text:span></text:p>
            <text:p text:style-name="P56"/>
            <text:p text:style-name="P57"><text:span text:style-name="T57_1">□<text:s/>Other:</text:span></text:p>
            <text:p text:style-name="P58"/>
            <text:p text:style-name="P59"/>
            <text:p text:style-name="P60"/>
            <text:list text:style-name="LS2" xml:id="list1">
              <text:list-item>
                <text:p text:style-name="P61"><text:span text:style-name="T61_1">Feedback<text:s/>Artwork<text:s/>Plan<text:s/>Overview:<text:s/>(Artwork<text:s/>concept<text:s/>and<text:s/>exhibition<text:s/>planning)</text:span></text:p>
              </text:list-item>
            </text:list>
            <text:p text:style-name="P62"/>
          </table:table-cell>
        </table:table-row>
        <table:table-row table:style-name="Row18">
          <table:table-cell table:style-name="Cell43">
            <text:p text:style-name="P63"><text:span text:style-name="T63_1">Open<text:s/>Studio<text:s/>Plan<text:s/>for<text:s/>Resident<text:s/>Artists</text:span></text:p>
          </table:table-cell>
          <table:table-cell table:style-name="Cell44">
            <text:p text:style-name="P64"><text:span text:style-name="T64_1">※</text:span><text:span text:style-name="T64_2">Indicate<text:s/>if<text:s/>the<text:s/>artist<text:s/>is<text:s/>willing<text:s/>to<text:s/>open<text:s/>their<text:s/>studio<text:s/>to<text:s/>the<text:s/>public<text:s/>for<text:s/>visits<text:s/>during<text:s/>certain<text:s/>periods.</text:span><text:span text:style-name="T64_3"><text:line-break/></text:span></text:p>
          </table:table-cell>
        </table:table-row>
        <table:table-row table:style-name="Row19">
          <table:table-cell table:style-name="Cell45">
            <text:p text:style-name="P65"><text:span text:style-name="T65_1">Other<text:s/>Feedback<text:s/>Mechanisms:</text:span></text:p>
          </table:table-cell>
          <table:table-cell table:style-name="Cell46">
            <text:p text:style-name="P66"><text:span text:style-name="T66_1"> (If<text:s/>none,<text:s/>leave<text:s/>blank)</text:span></text:p>
          </table:table-cell>
        </table:table-row>
      </table:table>
      <text:p text:style-name="P67"><text:span text:style-name="T67_1">※</text:span><text:span text:style-name="T67_2">The<text:s/>size<text:s/>of<text:s/>this<text:s/>form<text:s/>can<text:s/>be<text:s/>adjusted<text:s/>as<text:s/>needed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SimSun" svg:font-family="SimSun" style:font-pitch="variable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/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o3068</meta:initial-creator>
    <meta:creation-date>2023-05-24T08:19:00</meta:creation-date>
    <dc:creator>user</dc:creator>
    <dc:date>2023-05-24T08:22:00</dc:date>
    <meta:editing-cycles>4</meta:editing-cycles>
    <meta:editing-duration>PT3M</meta:editing-duration>
    <meta:document-statistic meta:page-count="3" meta:paragraph-count="3" meta:row-count="12" meta:word-count="262" meta:character-count="1759" meta:non-whitespace-character-count="1500"/>
  </office:meta>
</office:document-meta>
</file>